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uilverbrandingsinstallatie alkmaar en omstreken (GR VVI), gemeen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het op 30 mei 2017 heeft vastgesteld en daarmee is toegetreden tot de Gemeenschappelijke regeling Vuilverbrandingsinstallatie Alkmaar en omstreken. Hiervoor heeft het college op 13 juli 2017 toestemming verkregen van de gemeenteraad.</text:p>
            <text:p text:style-name="common-al">De gemeente Alkmaar draagt, als plaats van vestiging van het openbaar lichaam VVI, zorg voor bekendmaking van de gemeenschappelijke regeling in de Staatscourant. Na deze bekendmaking treedt de gewijzigde regeling op 1 oktober 2017 in werking.</text:p>
            <text:p text:style-name="common-al"/>
            <text:p text:style-name="common-al">Aldus vastgesteld door het college van burgemeester en wethouders van de gemeente Alkmaar op 30 mei 2017,</text:p>
            <text:p text:style-name="common-al">P.M. Bruinooge, burgemeester</text:p>
            <text:p text:style-name="common-al">W. van Twuyver,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64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Onbekend</meta:user-defined>
    <meta:user-defined meta:name="DCTERMS.alternative">Gemeenschappelijke regeling vuilverbrandingsinstallatie alkmaar en omstreken (GR VVI)</meta:user-defined>
    <dc:language>nl</dc:language>
    <meta:user-defined meta:name="OVERHEID.Gemeente/DC.spatial">Alkmaar</meta:user-defined>
    <meta:user-defined meta:name="DC.title">Gemeenschappelijke regeling vuilverbrandingsinstallatie alkmaar en omstreken (GR VVI), gemeente Alkmaar</meta:user-defined>
    <meta:user-defined meta:name="DCTERMS.W3CDTF/DCTERMS.available">2019-12-09</meta:user-defined>
    <meta:user-defined meta:name="DCTERMS.W3CDTF/OVERHEIDop.jaargang">2019</meta:user-defined>
    <meta:user-defined meta:name="OVERHEIDop.publicationIssue">297643</meta:user-defined>
    <meta:user-defined meta:name="OVERHEIDop.GmbID/DC.identifier">gmb-2019-297643</meta:user-defined>
    <meta:user-defined meta:name="OVERHEIDop.versieInformatie"/>
  </office:meta>
</office:document-meta>
</file>