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de 3e, 4e en 5e verdieping van een pand,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Banneweg 57, 4204 AA</text:span> (ingekomen 27/11 '19) </text:p>
            <text:p text:style-name="common-al">het intern verbouwen van de 3e, 4e en 5e verdieping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4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61 427956</meta:user-defined>
    <meta:user-defined meta:name="DC.title">Aanvraag omgevingsvergunning, intern verbouwen van de 3e, 4e en 5e verdieping van een pand, Banneweg 57, 4204 AA, Gorinchem</meta:user-defined>
    <meta:user-defined meta:name="OVERHEID.PostcodeHuisnummer/OVERHEIDop.postcodeHuisnummer">4204AA 57</meta:user-defined>
    <meta:user-defined meta:name="OVERHEIDop.straatnaam">Banneweg</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41</meta:user-defined>
    <meta:user-defined meta:name="OVERHEIDop.GmbID/DC.identifier">gmb-2019-297641</meta:user-defined>
    <meta:user-defined meta:name="OVERHEIDop.versieInformatie"/>
  </office:meta>
</office:document-meta>
</file>