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37 A, 37 B, 39, 43 en Kapelstraat 10 C en 10 D in Lisse, Kenmerk Z-18-061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winkelruimte naar woonruimte.</text:p>
            <text:p text:style-name="common-al">
            <text:span text:style-name="nadrukcur">Verzenddatum besluit: 31 januari 2019</text:span>
          </text:p>
            <text:p text:style-name="common-al">
            <text:span text:style-name="nadrukcur">Startdatum bezwaartermijn:</text:span>1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7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achtweg 37 A, 37 B, 39, 43 en Kapelstraat 10 C en 10 D in Lisse, Kenmerk Z-18-0613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764</meta:user-defined>
    <meta:user-defined meta:name="OVERHEIDop.GmbID/DC.identifier">gmb-2019-2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L 43</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69.51 474907.79</meta:user-defined>
    <meta:user-defined meta:name="OVERHEIDop.versieInformatie"/>
  </office:meta>
</office:document-meta>
</file>