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straat 54D, 2019-09635, maken loggia in dak gebouw, ontheffing handelen in strijd met regels ruimtelijke ordening, verzonden 29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63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3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3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5 488280</meta:user-defined>
    <meta:user-defined meta:name="DC.title">Haarlem, verleende omgevingsvergunning Koningstraat 54D, 2019-09635, maken loggia in dak gebouw, ontheffing handelen in strijd met regels ruimtelijke ordening, verzonden 29 november 2019 Het college van burgemeester en wethouders heeft de bovenstaande omgevingsvergunning op grond van de Wabo verleend.</meta:user-defined>
    <meta:user-defined meta:name="OVERHEID.PostcodeHuisnummer/OVERHEIDop.postcodeHuisnummer">2011TD 54d</meta:user-defined>
    <meta:user-defined meta:name="OVERHEIDop.straatnaam">Koning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637</meta:user-defined>
    <meta:user-defined meta:name="OVERHEIDop.GmbID/DC.identifier">gmb-2019-297637</meta:user-defined>
    <meta:user-defined meta:name="OVERHEIDop.versieInformatie"/>
  </office:meta>
</office:document-meta>
</file>