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meerdere soorten bomen nav VTA controle op het perceel binne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9 een besluit genomen op de aanvraag met zaaknummer Z/19/610531 voor een Omgevingsvergunning voor het kappen van meerdere soorten bomen nav VTA controle op locatie binnen de gemeente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63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3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3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meerdere soorten bomen nav controle</meta:user-defined>
    <dc:language>nl</dc:language>
    <meta:user-defined meta:name="OVERHEID.EPSG28992/DC.spatial">214041 501968</meta:user-defined>
    <meta:user-defined meta:name="DC.title">Besluit op aanvraag voor het kappen van meerdere soorten bomen nav VTA controle op het perceel binnen de gemeente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630</meta:user-defined>
    <meta:user-defined meta:name="OVERHEIDop.GmbID/DC.identifier">gmb-2019-297630</meta:user-defined>
    <meta:user-defined meta:name="OVERHEIDop.versieInformatie"/>
  </office:meta>
</office:document-meta>
</file>