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18-04690 Leharstraat 10 te Tilburg, plaatsen van een erfafscheiding, 4 februar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18-04690 - V - Lehar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9763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63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verlengen beslistermijn aanvraag omgevingsvergunning Z-HZ_WABO-2018-04690 Leharstraat 10 te Tilburg, plaatsen van een erfafscheiding, 4 februar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9763</meta:user-defined>
    <meta:user-defined meta:name="OVERHEIDop.GmbID/DC.identifier">gmb-2019-2976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KC 10</meta:user-defined>
    <meta:user-defined meta:name="OVERHEIDop.woonplaats">Tilburg</meta:user-defined>
    <meta:user-defined meta:name="OVERHEIDop.straatnaam">Leha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030 399956</meta:user-defined>
    <meta:user-defined meta:name="OVERHEIDop.versieInformatie"/>
  </office:meta>
</office:document-meta>
</file>