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Populierenlaan 39a t/m 39e in Uitgeest (Populierenlaan 39) het verbouwen van een garage tot vijf appartementen (WABO190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762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62.7 504957.5</meta:user-defined>
    <meta:user-defined meta:name="DC.title">Gemeente Uitgeest verlenging Omgevingsvergunning Populierenlaan 39a t/m 39e in Uitgeest (Populierenlaan 39) het verbouwen van een garage tot vijf appartementen (WABO1901678)</meta:user-defined>
    <meta:user-defined meta:name="OVERHEID.PostcodeHuisnummer/OVERHEIDop.postcodeHuisnummer">1911BK 39</meta:user-defined>
    <meta:user-defined meta:name="OVERHEIDop.straatnaam">Populierenlaan</meta:user-defined>
    <meta:user-defined meta:name="OVERHEIDop.woonplaats">Uitgees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25</meta:user-defined>
    <meta:user-defined meta:name="OVERHEIDop.GmbID/DC.identifier">gmb-2019-297625</meta:user-defined>
    <meta:user-defined meta:name="OVERHEIDop.versieInformatie"/>
  </office:meta>
</office:document-meta>
</file>