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rvathweg 50, 3112 HB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18 een besluit genomen op de aanvraag met zaaknummer 18OMGS388 en projectomschrijving het plaatsen van stroom en laadkast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7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rvathweg 50, 3112 HB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2976</meta:user-defined>
    <meta:user-defined meta:name="OVERHEIDop.GmbID/DC.identifier">gmb-2019-2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HB 50</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993.05 437324.66</meta:user-defined>
    <meta:user-defined meta:name="OVERHEIDop.versieInformatie"/>
  </office:meta>
</office:document-meta>
</file>