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97*"/>
    </style:style>
  </office:automatic-styles>
  <office:body>
    <office:text>
      <text:p text:style-name="new_page_staatscourant"/>
      <text:p text:style-name="single-kop-titel">Gedragscode College van Burgemeester en Wethouders Molenlanden 2019</text:p>
      <text:section text:name="regeling_id1-3-2" text:style-name="regeling">
        <text:section text:name="aanhef_id1-3-2-1" text:style-name="aanhef">
          <text:section text:name="preambule_id1-3-2-1-1" text:style-name="preambule">
            <text:p text:style-name="al"/>
            <text:p text:style-name="al">De gemeenteraad van Molenlanden besluit:</text:p>
            <text:p text:style-name="al">1. de gedragscode en handreiking integriteit voor de gemeenteraad vast te stellen;</text:p>
            <text:p text:style-name="al">2. de gedragscode voor het college van B&amp;W vast te stellen.</text:p>
          </text:section>
        </text:section>
        <text:section text:name="regeling-tekst_id1-3-2-2" text:style-name="regeling-tekst">
          <text:section text:name="hoofdstuk_id1-3-2-2-1" text:style-name="hoofdstuk">
            <text:p text:style-name="artikel_kop_titel"><text:span text:style-name="label"/> <text:span text:style-name="nr">Inleiding</text:span> </text:p>
            <text:section text:name="artikel_id1-3-2-2-1-2" text:style-name="artikel">
              <text:p text:style-name="artikel_kop_titel"><text:span text:style-name="artikel_kop_label"/> <text:span text:style-name="artikel_kop_nr"/> </text:p>
              <text:p text:style-name="al">Deze gedragscode vormt het kader waarbinnen het college van B&amp;W, individueel én als orgaan, integer handelen. Integriteit is niet alleen een verantwoordelijkheid van de individuele politieke ambtsdragers, maar een gezamenlijk belang dat de hele organisatie en het hele bestuur in al zijn geledingen aangaat. Politieke ambtsdragers moeten zorgvuldigheid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text:p>
                <text:p text:style-name="al">Deze gedragscode geldt voor de burgemeester en de wethouders, maar richt zich ook tot het college als bestuursorgaan.</text:p>
                <text:p text:style-name="al"/>
              </text:section>
              <text:section text:name="artikel_id1-3-2-2-1-3-4" text:style-name="artikel">
                <text:p text:style-name="artikel_kop_titel"><text:span text:style-name="artikel_kop_label">Artikel</text:span> <text:span text:style-name="artikel_kop_nr">1.2</text:span> </text:p>
                <text:p text:style-name="al">In gevallen waarin de code niet voorziet of waarbij de toepassing niet eenduidig is, vindt bespreking plaats in het college. </text:p>
                <text:p text:style-name="al"/>
              </text:section>
              <text:section text:name="artikel_id1-3-2-2-1-3-5" text:style-name="artikel">
                <text:p text:style-name="artikel_kop_titel"><text:span text:style-name="artikel_kop_label">Artikel</text:span> <text:span text:style-name="artikel_kop_nr">1.3</text:span> </text:p>
                <text:p text:style-name="al">De code is openbaar en door derden te raadplegen op de website van de gemeente.</text:p>
                <text:p text:style-name="al"/>
              </text:section>
              <text:section text:name="artikel_id1-3-2-2-1-3-6" text:style-name="artikel">
                <text:p text:style-name="artikel_kop_titel"><text:span text:style-name="artikel_kop_label">Artikel</text:span> <text:span text:style-name="artikel_kop_nr">1.4</text:span> </text:p>
                <text:p text:style-name="al">De leden van het college worden bij hun aantreden geattendeerd op de Gedragscode.</text:p>
                <text:p text:style-name="al"/>
              </text:section>
            </text:section>
            <text:section text:name="paragraaf_id1-3-2-2-1-4" text:style-name="paragraaf">
              <text:p text:style-name="paragraaf_kop"><text:span text:style-name="label">Paragraaf</text:span> <text:span text:style-name="nr">2.</text:span> Voorkomen van belangenverstrengeling</text:p>
              <text:section text:name="structuurtekst_id1-3-2-2-1-4-2" text:style-name="structuurtekst">
                <text:p text:style-name="al">Van belangenverstrengeling is sprake als het publiek belang wordt vermengd met het persoonlijk belang van een collegelid. Hierdoor is een zuiver besluiten of handelen in het publiek belang niet meer gewaarborgd. Collegeleden vermijden niet alleen feitelijke belangenverstrengeling, maar ook de schijn ervan.</text:p>
                <text:p text:style-name="al"/>
              </text:section>
              <text:section text:name="artikel_id1-3-2-2-1-4-3" text:style-name="artikel">
                <text:p text:style-name="artikel_kop_titel"><text:span text:style-name="artikel_kop_label">Artikel</text:span> <text:span text:style-name="artikel_kop_nr">2.1</text:span> </text:p>
                <text:p text:style-name="al">Betaalde en onbetaalde functies die een collegelid vervult worden openbaar gemaakt op de website van de gemeente. Het collegelid levert de informatie over een functie, die openbaar gemaakt moet worden, aan bij de gemeentesecretaris. Wijzigingen meldt het collegelid binnen één week bij de secretaris. De secretaris draagt zorg voor een register.</text:p>
                <text:p text:style-name="al"/>
              </text:section>
              <text:section text:name="artikel_id1-3-2-2-1-4-4" text:style-name="artikel">
                <text:p text:style-name="artikel_kop_titel"><text:span text:style-name="artikel_kop_label">Artikel</text:span> <text:span text:style-name="artikel_kop_nr">2.2.</text:span> </text:p>
                <text:p text:style-name="al">De informatie over de betaalde en onbetaalde functies betreft in ieder geval de omschrijving van de functie, de organisatie voor wie de functie wordt verricht en of de functie al dan niet bezoldigd is.</text:p>
                <text:p text:style-name="al"/>
              </text:section>
              <text:section text:name="artikel_id1-3-2-2-1-4-5" text:style-name="artikel">
                <text:p text:style-name="artikel_kop_titel"><text:span text:style-name="artikel_kop_label">Artikel</text:span> <text:span text:style-name="artikel_kop_nr">2.3</text:span> </text:p>
                <text:p text:style-name="al">Een collegelid mag zijn invloed en stem niet gebruiken om een persoonlijk belang veilig te stellen of het belang van een ander of van een organisatie bij wie hij een persoonlijke betrokkenheid heeft.</text:p>
                <text:p text:style-name="al"/>
              </text:section>
              <text:section text:name="artikel_id1-3-2-2-1-4-6" text:style-name="artikel">
                <text:p text:style-name="artikel_kop_titel"><text:span text:style-name="artikel_kop_label">Artikel</text:span> <text:span text:style-name="artikel_kop_nr">2.4</text:span> </text:p>
                <text:p text:style-name="al">Een collegelid moet actief en uit zichzelf belangenverstrengeling en de schijn daarvan tegengaan.</text:p>
                <text:p text:style-name="al"/>
              </text:section>
              <text:section text:name="artikel_id1-3-2-2-1-4-7" text:style-name="artikel">
                <text:p text:style-name="artikel_kop_titel"><text:span text:style-name="artikel_kop_label">Artikel</text:span> <text:span text:style-name="artikel_kop_nr">2.5</text:span> </text:p>
                <text:p text:style-name="al">Een collegelid onttrekt zich van deelname aan stemming als er sprake is van een beslissing waarbij belangenverstrengeling aan de orde is of om kwesties waarbij het gaat om een belang van een individu of organisatie waarbij hij een substantiële betrokkenheid heeft. Het collegelid onthoudt zich van stemming wanneer het gaat dan om kwesties waar hij zelf een (direct) persoonlijk belang bij heeft.</text:p>
                <text:p text:style-name="al"/>
              </text:section>
              <text:section text:name="artikel_id1-3-2-2-1-4-8" text:style-name="artikel">
                <text:p text:style-name="artikel_kop_titel"><text:span text:style-name="artikel_kop_label">Artikel</text:span> <text:span text:style-name="artikel_kop_nr">2.6</text:span> </text:p>
                <text:p text:style-name="al">Een collegelid onthoudt zich bij beslissingen waarbij belangenverstrengeling aan de orde is, niet alleen van stemming (zie art. 2.5) maar ook van de beïnvloeding van de opiniëring en besluitvorming in de andere fases van het besluitvormingsproces.</text:p>
                <text:p text:style-name="al"/>
              </text:section>
              <text:section text:name="artikel_id1-3-2-2-1-4-9" text:style-name="artikel">
                <text:p text:style-name="artikel_kop_titel"><text:span text:style-name="artikel_kop_label">Artikel</text:span> <text:span text:style-name="artikel_kop_nr">2.7</text:span> </text:p>
                <text:p text:style-name="al">Een collegelid doet er opgaaf van dat hij of zijn/haar partner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p text:style-name="al"/>
              </text:section>
              <text:section text:name="artikel_id1-3-2-2-1-4-10" text:style-name="artikel">
                <text:p text:style-name="artikel_kop_titel"><text:span text:style-name="artikel_kop_label">Artikel</text:span> <text:span text:style-name="artikel_kop_nr">2.8</text:span> </text:p>
                <text:p text:style-name="al">Het collegelid handelt in de uitoefening van hun ambt niet zodanig dat zij vooruitlopen op een functie na aftreden.</text:p>
                <text:p text:style-name="al">De wethouder bespreekt het voornemen tot tussentijdse aanvaarding van een functie na aftreden, met de burgemeester.</text:p>
                <text:p text:style-name="al"/>
              </text:section>
              <text:section text:name="artikel_id1-3-2-2-1-4-11" text:style-name="artikel">
                <text:p text:style-name="artikel_kop_titel"><text:span text:style-name="artikel_kop_label">Artikel</text:span> <text:span text:style-name="artikel_kop_nr">2.9</text:span> </text:p>
                <text:p text:style-name="al">Bij privaat-publieke samenwerkingsrelaties voorkomt het collegelid (de schijn van) bevoordeling in strijd met eerlijke concurrentieverhoudingen. </text:p>
                <text:p text:style-name="al"/>
              </text:section>
              <text:section text:name="artikel_id1-3-2-2-1-4-12" text:style-name="artikel">
                <text:p text:style-name="artikel_kop_titel"><text:span text:style-name="artikel_kop_label">Artikel</text:span> <text:span text:style-name="artikel_kop_nr">2.10</text:span> </text:p>
                <text:p text:style-name="al">Een oud-collegelid wordt het eerste jaar na de beëindiging van zijn ambtstermijn uitgesloten van het tegen beloning verrichten van werkzaamheden voor de gemeente waaraan hij verbonden was.</text:p>
                <text:p text:style-name="al"/>
              </text:section>
            </text:section>
            <text:section text:name="paragraaf_id1-3-2-2-1-5" text:style-name="paragraaf">
              <text:p text:style-name="paragraaf_kop"><text:span text:style-name="label">Paragraaf</text:span> <text:span text:style-name="nr">3.</text:span> Omgaan met informatie</text:p>
              <text:section text:name="structuurtekst_id1-3-2-2-1-5-2" text:style-name="structuurtekst">
                <text:p text:style-name="al">Collegeleden beschikken over veel informatie. Daar gaan zij zorgvuldig mee om. Anders wordt de geloofwaardigheid van zowel henzelf als van de gemeente aangetast. Daarom geldt een aantal basisregels voor hoe een integer collegelid met informatie moet omgaan.</text:p>
                <text:p text:style-name="al"/>
              </text:section>
              <text:section text:name="artikel_id1-3-2-2-1-5-3" text:style-name="artikel">
                <text:p text:style-name="artikel_kop_titel"><text:span text:style-name="artikel_kop_label">Artikel</text:span> <text:span text:style-name="artikel_kop_nr">3.1</text:span> </text:p>
                <text:p text:style-name="al">Het college en de burgemeester verstrekken alle inlichtingen die de raad dan wel individuele raadsleden voor de uitoefening van hun taak nodig hebben. Wanneer dit in strijd is met het openbaar belang wordt de informatie onder oplegging van geheimhouding verstrekt.</text:p>
                <text:p text:style-name="al"/>
              </text:section>
              <text:section text:name="artikel_id1-3-2-2-1-5-4" text:style-name="artikel">
                <text:p text:style-name="artikel_kop_titel"><text:span text:style-name="artikel_kop_label">Artikel</text:span> <text:span text:style-name="artikel_kop_nr">3.2</text:span> </text:p>
                <text:p text:style-name="al">Het collegelid zorgt ervoor dat vertrouwelijke en geheime informatie waarover hij beschikt veilig wordt bewaard.</text:p>
                <text:p text:style-name="al"/>
              </text:section>
              <text:section text:name="artikel_id1-3-2-2-1-5-5" text:style-name="artikel">
                <text:p text:style-name="artikel_kop_titel"><text:span text:style-name="artikel_kop_label">Artikel</text:span> <text:span text:style-name="artikel_kop_nr">3.3</text:span> </text:p>
                <text:p text:style-name="al">Een collegelid dat de beschikking krijgt over gegevens waarvan hij het geheime of vertrouwelijke karakter kent of redelijkerwijs moet vermoeden, is verplicht tot geheimhouding van die gegevens, behalve als de wet hem tot mededeling verplicht. </text:p>
                <text:p text:style-name="al"/>
              </text:section>
              <text:section text:name="artikel_id1-3-2-2-1-5-6" text:style-name="artikel">
                <text:p text:style-name="artikel_kop_titel"><text:span text:style-name="artikel_kop_label">Artikel</text:span> <text:span text:style-name="artikel_kop_nr">3.4</text:span> </text:p>
                <text:p text:style-name="al">Een collegelid maakt niet ten eigen bate of ten bate van een ander, gebruik van in de uitoefening van het ambt verkregen informatie.</text:p>
                <text:p text:style-name="al"/>
              </text:section>
              <text:section text:name="artikel_id1-3-2-2-1-5-7" text:style-name="artikel">
                <text:p text:style-name="artikel_kop_titel"><text:span text:style-name="artikel_kop_label">Artikel</text:span> <text:span text:style-name="artikel_kop_nr">3.5</text:span> </text:p>
                <text:p text:style-name="al">Een collegelid maakt brieven niet openbaar en stuurt e-mails niet door zonder instemming van de afzender. Bij twijfel over de bedoeling van de afzender informeert hij hier eerst naar.</text:p>
                <text:p text:style-name="al"/>
                <text:p text:style-name="al"/>
              </text:section>
            </text:section>
            <text:section text:name="paragraaf_id1-3-2-2-1-6" text:style-name="paragraaf">
              <text:p text:style-name="paragraaf_kop"><text:span text:style-name="label">Paragraaf</text:span> <text:span text:style-name="nr">4.</text:span> Omgang met geschenken en uitnodigingen</text:p>
              <text:section text:name="structuurtekst_id1-3-2-2-1-6-2" text:style-name="structuurtekst">
                <text:p text:style-name="al">Als zij de ambtseed of belofte afleggen, verklaren collegeleden dat zij geen giften of gunsten hebben gegeven of beloofd om te worden benoemd. Ook beloven ze dat ze geen geschenken aannemen of beloften doen in ruil voor een tegenprestatie.</text:p>
                <text:p text:style-name="al"/>
              </text:section>
              <text:section text:name="artikel_id1-3-2-2-1-6-3" text:style-name="artikel">
                <text:p text:style-name="artikel_kop_titel"><text:span text:style-name="artikel_kop_label">Artikel</text:span> <text:span text:style-name="artikel_kop_nr">4.1</text:span> </text:p>
                <text:p text:style-name="al">Een collegelid mag zijn invloed en zijn stem niet laten kopen of beïnvloeden door geld, goederen of diensten die hem zijn gegeven of hem in het vooruitzicht zijn gesteld.</text:p>
                <text:p text:style-name="al"/>
              </text:section>
              <text:section text:name="artikel_id1-3-2-2-1-6-4" text:style-name="artikel">
                <text:p text:style-name="artikel_kop_titel"><text:span text:style-name="artikel_kop_label">Artikel</text:span> <text:span text:style-name="artikel_kop_nr">4.2</text:span> </text:p>
                <text:p text:style-name="al">Geschenken en giften die een collegelid uit hoofde van zijn functie ontvangt, worden gemeld. De secretaris zorgt voor een openbare registratie van deze giften en hun gemeentelijke bestemming.</text:p>
                <text:p text:style-name="al"/>
              </text:section>
              <text:section text:name="artikel_id1-3-2-2-1-6-5" text:style-name="artikel">
                <text:p text:style-name="artikel_kop_titel"><text:span text:style-name="artikel_kop_label">Artikel</text:span> <text:span text:style-name="artikel_kop_nr">4.3</text:span> </text:p>
                <text:p text:style-name="al">Indien een collegelid geschenken of giften ontvangt die een waarde van minder dan € 50,-- vertegenwoordigen, hoeven deze, in afwijking van artikel 4.2, niet gemeld en geregistreerd te worden en mag het collegelid het geschenk of gift houden. Het gaat in deze situatie om incidentele, kleine attenties, waarbij de schijn van corruptie afwezig of minimaal is.</text:p>
                <text:p text:style-name="al"/>
              </text:section>
              <text:section text:name="artikel_id1-3-2-2-1-6-6" text:style-name="artikel">
                <text:p text:style-name="artikel_kop_titel"><text:span text:style-name="artikel_kop_label">Artikel</text:span> <text:span text:style-name="artikel_kop_nr">4.4</text:span> </text:p>
                <text:p text:style-name="al">Een collegelid accepteert geen faciliteiten en diensten van anderen die hem uit hoofde van of vanwege zijn functie worden aangeboden, tenzij het weigeren ervan zijn werk onmogelijk zou maken, én de schijn van corruptie minimaal is.</text:p>
                <text:p text:style-name="al"/>
              </text:section>
              <text:section text:name="artikel_id1-3-2-2-1-6-7" text:style-name="artikel">
                <text:p text:style-name="artikel_kop_titel"><text:span text:style-name="artikel_kop_label">Artikel</text:span> <text:span text:style-name="artikel_kop_nr">4.5</text:span> </text:p>
                <text:p text:style-name="al">Een collegelid accepteert lunches, diners, recepties en andere uitnodigingen die door anderen betaald of georganiseerd worden, alleen als dat behoort tot de uitoefening van het werk of de aanwezigheid beschouwd kan worden als functioneel, én tegelijkertijd de schijn van corruptie minimaal is. Het collegelid maakt dit zo spoedig mogelijk, doch uiterlijk binnen één week na deelname, bekend bij de secretaris. De secretaris houdt hiervan een openbaar register bij.</text:p>
                <text:p text:style-name="al"/>
              </text:section>
              <text:section text:name="artikel_id1-3-2-2-1-6-8" text:style-name="artikel">
                <text:p text:style-name="artikel_kop_titel"><text:span text:style-name="artikel_kop_label">Artikel</text:span> <text:span text:style-name="artikel_kop_nr">4.6</text:span> </text:p>
                <text:p text:style-name="al">Geschenken en giften worden niet op het huisadres ontvangen. Indien dit toch is gebeurd, meldt een collegelid dit in het bestuursorgaan waarvan hij deel uit maakt, waarna een besluit over de bestemming van het geschenk wordt genomen.</text:p>
                <text:p text:style-name="al"/>
              </text:section>
            </text:section>
            <text:section text:name="paragraaf_id1-3-2-2-1-7" text:style-name="paragraaf">
              <text:p text:style-name="paragraaf_kop"><text:span text:style-name="label">Paragraaf</text:span> <text:span text:style-name="nr">5.</text:span> Gebruik van voorzieningen van de gemeente</text:p>
              <text:section text:name="structuurtekst_id1-3-2-2-1-7-2" text:style-name="structuurtekst">
                <text:p text:style-name="al">Collegeleden bevinden zich als het gaat over ‘vergoeding van kosten’ of ‘gebruik maken van voorzieningen’ in een glazen huis. Ze moeten zich voortdurend bewust zijn van het feit dat ze niet alleen verantwoord met publieke middelen omgaan, maar ook helder zijn over de hoogte van de kosten die zij maken. Hiermee voorkomen collegeleden dat ze in een kwetsbare positie terecht komen.</text:p>
                <text:p text:style-name="al"/>
              </text:section>
              <text:section text:name="artikel_id1-3-2-2-1-7-3" text:style-name="artikel">
                <text:p text:style-name="artikel_kop_titel"><text:span text:style-name="artikel_kop_label">Artikel</text:span> <text:span text:style-name="artikel_kop_nr">5.1</text:span> </text:p>
                <text:p text:style-name="al">Een collegelid gebruikt geen gemeentelijke faciliteiten en financiële middelen voor privédoeleinden.</text:p>
                <text:p text:style-name="al"/>
              </text:section>
              <text:section text:name="artikel_id1-3-2-2-1-7-4" text:style-name="artikel">
                <text:p text:style-name="artikel_kop_titel"><text:span text:style-name="artikel_kop_label">Artikel</text:span> <text:span text:style-name="artikel_kop_nr">5.2</text:span> </text:p>
                <text:p text:style-name="al">Een collegelid houdt zich aan het beleid dat is vastgesteld voor het gebruik van interne voorzieningen van algemene aard, zoals vergaderfaciliteiten, computerapparatuur met toebehoren, voorzieningen in de fractiekamer en dergelijke.</text:p>
                <text:p text:style-name="al"/>
              </text:section>
              <text:section text:name="artikel_id1-3-2-2-1-7-5" text:style-name="artikel">
                <text:p text:style-name="artikel_kop_titel"><text:span text:style-name="artikel_kop_label">Artikel</text:span> <text:span text:style-name="artikel_kop_nr">5.3</text:span> </text:p>
                <text:p text:style-name="al">Een collegelid houdt zich aan de regelgeving en het beleid dat is vastgesteld met betrekking tot onkostenvergoedingen en declaraties (betreffende de Verordening rechtspositie collegeleden, werkafspraken en ministeriële circulaires).</text:p>
                <text:p text:style-name="al"/>
              </text:section>
              <text:section text:name="artikel_id1-3-2-2-1-7-6" text:style-name="artikel">
                <text:p text:style-name="artikel_kop_titel"><text:span text:style-name="artikel_kop_label">Artikel</text:span> <text:span text:style-name="artikel_kop_nr">5.4</text:span> </text:p>
                <text:p text:style-name="al">Een politiek ambtsdrager die het voornemen heeft uit hoofde van zijn functie een buitenlandse reis te maken of is uitgenodigd voor een buitenlandse reis of werkbezoek op kosten van derden, heeft vooraf toestemming nodig van het bestuursorgaan waar hij deel van uitmaakt.</text:p>
                <text:p text:style-name="al"/>
              </text:section>
              <text:section text:name="artikel_id1-3-2-2-1-7-7" text:style-name="artikel">
                <text:p text:style-name="artikel_kop_titel"><text:span text:style-name="artikel_kop_label">Artikel</text:span> <text:span text:style-name="artikel_kop_nr">5.5</text:span> </text:p>
                <text:p text:style-name="al">Een collegelid declareert geen kosten die reeds op andere wijze worden vergoed.</text:p>
                <text:p text:style-name="al"/>
              </text:section>
              <text:section text:name="artikel_id1-3-2-2-1-7-8" text:style-name="artikel">
                <text:p text:style-name="artikel_kop_titel"><text:span text:style-name="artikel_kop_label">Artikel</text:span> <text:span text:style-name="artikel_kop_nr">5.6</text:span> </text:p>
                <text:p text:style-name="al">In geval van twijfel over een declaratie of over het correct gebruik van een</text:p>
                <text:p text:style-name="al">creditcard door een bestuurder, wordt dit voorgelegd aan de burgemeester of, in het geval van een declaratie door de burgemeester, aan de commissaris van de Koning.</text:p>
                <text:p text:style-name="al"/>
              </text:section>
            </text:section>
            <text:section text:name="paragraaf_id1-3-2-2-1-8" text:style-name="paragraaf">
              <text:p text:style-name="paragraaf_kop"><text:span text:style-name="label">Paragraaf</text:span> <text:span text:style-name="nr">6.</text:span> Onderlinge omgang en de gang van zaken tijdens vergaderingen</text:p>
              <text:section text:name="structuurtekst_id1-3-2-2-1-8-2" text:style-name="structuurtekst">
                <text:p text:style-name="al">Elk raadslid, elke bestuurder, elke griffiemedewerker, elke ambtenaar: iedereen verdient respect. Een respectvolle omgang met elkaar maakt het beter mogelijk met elkaar tot een werkelijke beraadslaging te komen. Dat is wezenlijk voor een zorgvuldige besluitvorming. Bovendien is de manier waarop men met elkaar omgaat van invloed op de geloofwaardigheid van de politiek. Representativiteit als vertegenwoordiger van het openbaar bestuur staat daarom hoog in het vaandel.</text:p>
                <text:p text:style-name="al"/>
              </text:section>
              <text:section text:name="artikel_id1-3-2-2-1-8-3" text:style-name="artikel">
                <text:p text:style-name="artikel_kop_titel"><text:span text:style-name="artikel_kop_label">Artikel</text:span> <text:span text:style-name="artikel_kop_nr">6.1</text:span> </text:p>
                <text:p text:style-name="al">Collegeleden gaan respectvol met elkaar en met raadsleden, ambtenaren en burgers om. De bejegening is correct in woord, gebaar en geschrift, inclusief social media. </text:p>
                <text:p text:style-name="al"/>
              </text:section>
              <text:section text:name="artikel_id1-3-2-2-1-8-4" text:style-name="artikel">
                <text:p text:style-name="artikel_kop_titel"><text:span text:style-name="artikel_kop_label">Artikel</text:span> <text:span text:style-name="artikel_kop_nr">6.2</text:span> </text:p>
                <text:p text:style-name="al">Een collegelid houdt zich tijdens de vergadering aan het reglement van orde en volgt de aanwijzingen van de voorzitter op.</text:p>
                <text:p text:style-name="al"/>
              </text:section>
              <text:section text:name="artikel_id1-3-2-2-1-8-5" text:style-name="artikel">
                <text:p text:style-name="artikel_kop_titel"><text:span text:style-name="artikel_kop_label">Artikel</text:span> <text:span text:style-name="artikel_kop_nr">6.3</text:span> </text:p>
                <text:p text:style-name="al">Een collegelid onthoudt zich in woord, gebaar en geschrift, inclusief social media, van persoonlijke uitingen over individuele ambtenaren en raadsleden in vergaderingen en in het openbaar. </text:p>
                <text:p text:style-name="al"/>
              </text:section>
              <text:section text:name="artikel_id1-3-2-2-1-8-6" text:style-name="artikel">
                <text:p text:style-name="artikel_kop_titel"><text:span text:style-name="artikel_kop_label">Artikel</text:span> <text:span text:style-name="artikel_kop_nr">6.4</text:span> </text:p>
                <text:p text:style-name="al">Collegeleden gedragen en tonen zich representatief als vertegenwoordiger van de gemeente Molenlanden.</text:p>
                <text:p text:style-name="al"/>
              </text:section>
            </text:section>
            <text:section text:name="paragraaf_id1-3-2-2-1-9" text:style-name="paragraaf">
              <text:p text:style-name="paragraaf_kop"><text:span text:style-name="label">Paragraaf</text:span> <text:span text:style-name="nr">7.</text:span> Naleving van de gedragscode</text:p>
              <text:section text:name="structuurtekst_id1-3-2-2-1-9-2" text:style-name="structuurtekst">
                <text:p text:style-name="al">Naast het vaststellen ervan is het van belang dat er op wordt toegezien dat de Gedragscode ook daadwerkelijk wordt nageleefd. In de code liggen immers de regels en waarden vast waaraan het handelen van collegeleden minimaal moet voldoen.</text:p>
                <text:p text:style-name="al"/>
              </text:section>
              <text:section text:name="artikel_id1-3-2-2-1-9-3" text:style-name="artikel">
                <text:p text:style-name="artikel_kop_titel"><text:span text:style-name="artikel_kop_label">Artikel</text:span> <text:span text:style-name="artikel_kop_nr">7.1</text:span> </text:p>
                <text:p text:style-name="al">Het college ziet er op toe dat het college en de individuele collegeleden de Gedragscode naleven.</text:p>
                <text:p text:style-name="al"/>
              </text:section>
              <text:section text:name="artikel_id1-3-2-2-1-9-4" text:style-name="artikel">
                <text:p text:style-name="artikel_kop_titel"><text:span text:style-name="artikel_kop_label">Artikel</text:span> <text:span text:style-name="artikel_kop_nr">7.2</text:span> </text:p>
                <text:p text:style-name="al">Een collegelid dat twijfelt of een handeling die hij wil verrichten of nalaten een overtreding van de code zou kunnen zijn, wint hierover advies in bij de burgemeester en/of de secretaris.</text:p>
                <text:p text:style-name="al"/>
              </text:section>
              <text:section text:name="artikel_id1-3-2-2-1-9-5" text:style-name="artikel">
                <text:p text:style-name="artikel_kop_titel"><text:span text:style-name="artikel_kop_label">Artikel</text:span> <text:span text:style-name="artikel_kop_nr">7.3</text:span> </text:p>
                <text:p text:style-name="al">Als een collegelid vermoedt dat een regel van de gedragscode wordt overtreden door een ander collegelid, dan rust op hem de verplichting om hiervan melding te doen bij de burgemeester en/of de secretaris. Als het vermoeden zich richt op de burgemeester doet het collegelid de melding bij de locoburgemeester en/of de secretaris.</text:p>
                <text:p text:style-name="al"/>
              </text:section>
              <text:section text:name="artikel_id1-3-2-2-1-9-6" text:style-name="artikel">
                <text:p text:style-name="artikel_kop_titel"><text:span text:style-name="artikel_kop_label">Artikel</text:span> <text:span text:style-name="artikel_kop_nr">7.4</text:span> </text:p>
                <text:p text:style-name="al">In het geval er een concreet vermoeden is dat een wethouder of de burgemeester een regel van de Gedragscode heeft overtreden, kan de burgemeester (en de cdK in het geval dat het vermoeden over de burgemeester gaat) na overleg met de overige collegeleden besluiten een onderzoek hiernaar te doen verrichten.</text:p>
                <text:p text:style-name="al"/>
              </text:section>
              <text:section text:name="artikel_id1-3-2-2-1-9-7" text:style-name="artikel">
                <text:p text:style-name="artikel_kop_titel"><text:span text:style-name="artikel_kop_label">Artikel</text:span> <text:span text:style-name="artikel_kop_nr">7.5</text:span> </text:p>
                <text:p text:style-name="al">Het college bespreekt het thema integriteit tenminste twee maal per zittingsperiode. De actualiteit van de Gedragscode wordt daarbij in ogenschouw genomen.</text:p>
                <text:p text:style-name="al"/>
              </text:section>
            </text:section>
            <text:p text:style-name="hoofdstuk_bottom"/>
          </text:section>
          <text:section text:name="artikel_id1-3-2-2-2" text:style-name="artikel">
            <text:p text:style-name="artikel_kop_titel"><text:span text:style-name="artikel_kop_label"/> <text:span text:style-name="artikel_kop_nr"/> </text:p>
            <text:section text:name="table_id1-3-2-2-2-2" text:style-name="table">
              <text:p text:style-name="table_top"/>
              <table:table table:style-name="tgroup">
                <table:table-column table:style-name="id1-3-2-2-2-2-1-1"/>
                <table:table-row table:style-name="row">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eze Gedragscode is vastgesteld door de gemeenteraad van Molenlanden op 29 oktober 2019.</text:span></text:p>
            <text:p><text:span text:style-name="functie"/></text:p>
            <text:p><text:span text:style-name="functie">De raadsgriffier, </text:span></text:p>
            <text:p><text:span text:style-name="functie"/></text:p>
            <text:p><text:span text:style-name="functie">M.A.J. Teunissen </text:span></text:p>
            <text:p><text:span text:style-name="functie">De voorzitter,</text:span></text:p>
            <text:p><text:span text:style-name="functie"/></text:p>
            <text:p><text:span text:style-name="functie">D.R. van der Borg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58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8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8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meta:user-defined meta:name="DC.source">artikel 41 van de Gemeentewet]|[1.0:c:BWBR0005416&amp;artikel=41&amp;g=2019-01-01</meta:user-defined>
    <meta:user-defined meta:name="DC.source">artikel 69 van de Gemeentewet]|[1.0:c:BWBR0005416&amp;artikel=69&amp;g=2019-01-01</meta:user-defined>
    <meta:user-defined meta:name="OVERHEIDop.referentienummer">1032741</meta:user-defined>
    <meta:user-defined meta:name="DCTERMS.alternative">Gedragscode college van burgemeester en wethouders 2019</meta:user-defined>
    <dc:language>nl</dc:language>
    <meta:user-defined meta:name="OVERHEID.Gemeente/DC.spatial">Molenlanden</meta:user-defined>
    <meta:user-defined meta:name="DC.title">Gedragscode College van Burgemeester en Wethouders Molenlanden 2019</meta:user-defined>
    <meta:user-defined meta:name="DCTERMS.W3CDTF/DCTERMS.available">2019-12-09</meta:user-defined>
    <meta:user-defined meta:name="DCTERMS.W3CDTF/OVERHEIDop.jaargang">2019</meta:user-defined>
    <meta:user-defined meta:name="OVERHEIDop.publicationIssue">297584</meta:user-defined>
    <meta:user-defined meta:name="OVERHEIDop.betreftRegeling">CVDR630533_1</meta:user-defined>
    <meta:user-defined meta:name="OVERHEIDop.GmbID/DC.identifier">gmb-2019-297584</meta:user-defined>
    <meta:user-defined meta:name="xs:date/OVERHEIDop.startdatum">2019-12-10</meta:user-defined>
    <meta:user-defined meta:name="OVERHEIDop.versieInformatie"/>
  </office:meta>
</office:document-meta>
</file>