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KENNISGEVING Reguliere omgevingsvergunning verleend voor het uitvoeren van grondwerk, parallel aan de A27 te Laren, ten behoeve van de aanleg van de HOV-busbaan, als onderdeel van het project van provinciaal belang HOV in ’t Gooi.</text:p>
      <text:section text:name="zakelijke-mededeling_id1-3-2" text:style-name="zakelijke-mededeling">
        <text:section text:name="zakelijke-mededeling-tekst_id1-3-2-1" text:style-name="zakelijke-mededeling-tekst">
          <text:section text:name="tekst_id1-3-2-1-1" text:style-name="tekst">
            <text:p text:style-name="common-al">Wabo, reguliere procedure, vergunning verleend</text:p>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uitvoeren van grondwerk, parallel aan de A27 te Laren, ten behoeve van de aanleg van de HOV-busbaan, als onderdeel van het project van provinciaal belang HOV in ’t Gooi.</text:p>
            <text:p text:style-name="common-al">De werkzaamheden betreffen het verwijderen van de humusrijke bovenlaag en de stobben, het aanbrengen van zand, fundering en (asfalt)verharding. Het tracé loopt van de Weg over Anna’s Hoeve (maaiveld) parallel aan de A27 tot aan het noordelijke landhoofd van de (toekomstige) fly-over over de spoorlijn.</text:p>
            <text:p text:style-name="common-al">Datum besluit: 25 januari 2019</text:p>
            <text:p text:style-name="common-al">Aanvrager: Provincie Noord-Holland</text:p>
            <text:p text:style-name="common-al">Locatie: parallel aan de A27, gemeente Laren</text:p>
            <text:p text:style-name="common-al">Zaaknummer: 8612385</text:p>
            <text:p text:style-name="common-al">Meer informatie over deze vergunning kunt u vinden op www.odnzkg.nl onder bekendmakingen. Heeft u een vraag over deze procedure, dan kunt u gebruik maken van het contactformulier op www.odnzkg.nl. Er wordt dan contact met u opgenomen.</text:p>
            <text:p text:style-name="common-al">Bezwaar</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758</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8</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8</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KENNISGEVING Reguliere omgevingsvergunning verleend voor het uitvoeren van grondwerk, parallel aan de A27 te Laren, ten behoeve van de aanleg van de HOV-busbaan, als onderdeel van het project van provinciaal belang HOV in ’t Gooi.</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758</meta:user-defined>
    <meta:user-defined meta:name="OVERHEIDop.GmbID/DC.identifier">gmb-2019-297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TZ 18</meta:user-defined>
    <meta:user-defined meta:name="OVERHEIDop.woonplaats">Laren</meta:user-defined>
    <meta:user-defined meta:name="OVERHEIDop.straatnaam">Bisschopswaard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5155 474052</meta:user-defined>
    <meta:user-defined meta:name="OVERHEIDop.versieInformatie"/>
  </office:meta>
</office:document-meta>
</file>