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een Amerikaanse eik op het perceel naast Campferbeekstraat 31 aan de Langkamp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december 2019 een besluit genomen op de aanvraag met zaaknummer Z/19/610533 voor een Omgevingsvergunning voor het kappen van een Amerikaanse eik op locatie naast Campferbeekstraat 31 aan de Langkamp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5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amerikaanse eik</meta:user-defined>
    <dc:language>nl</dc:language>
    <meta:user-defined meta:name="OVERHEID.EPSG28992/DC.spatial">214136 503453</meta:user-defined>
    <meta:user-defined meta:name="DC.title">Besluit op aanvraag voor het kappen van een Amerikaanse eik op het perceel naast Campferbeekstraat 31 aan de Langkamp in Dalfsen</meta:user-defined>
    <meta:user-defined meta:name="OVERHEID.PostcodeHuisnummer/OVERHEIDop.postcodeHuisnummer">7721WP 2</meta:user-defined>
    <meta:user-defined meta:name="OVERHEIDop.straatnaam">Langkamp</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7577</meta:user-defined>
    <meta:user-defined meta:name="OVERHEIDop.GmbID/DC.identifier">gmb-2019-297577</meta:user-defined>
    <meta:user-defined meta:name="OVERHEIDop.versieInformatie"/>
  </office:meta>
</office:document-meta>
</file>