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uitgebreide procedure, Bloesemlaan 5, het realiseren van een tijdelijk zonnepark met bijbehorende bouwwerken (25 jaar) </text:p>
      <text:section text:name="zakelijke-mededeling_id1-3-2" text:style-name="zakelijke-mededeling">
        <text:section text:name="zakelijke-mededeling-tekst_id1-3-2-1" text:style-name="zakelijke-mededeling-tekst">
          <text:section text:name="tekst_id1-3-2-1-1" text:style-name="tekst">
            <text:p text:style-name="common-al">Wij hebben op 5 december 2019  een omgevingsvergunning verleend voor het realiseren van een tijdelijk zonnepark met bijbehorende bouwwerken (25 jaar), activiteit 1,3*,  met toepassing van artikel 2.12 lid 1 onder a 3 op de locatie Bloesemlaan 5. De vergunning heeft dossiernummer: 19Z0002571.</text:p>
            <text:p text:style-name="common-al"/>
            <text:p text:style-name="common-al">Zienswijzen</text:p>
            <text:p text:style-name="common-al">Er is  wel een zienswijze ingediend over de ontwerpvergunning. De omgevingsvergunning is ten opzichte van de ontwerpvergunning  gewijzigd.</text:p>
            <text:p text:style-name="common-al"/>
            <text:p text:style-name="common-al">Ter inzage</text:p>
            <text:p text:style-name="common-al">De stukken liggen vanaf 11 december 2019  ter inzage bij het Publiekscentrum in het gemeentehuis tijdens openingstijden.</text:p>
            <text:p text:style-name="common-al">U kunt het besluit ook inzien via www.ruimtelijkeplannen.nl. De volledige aanvraag en overige relevante stukken zijn, gezien de omvang daarvan, uitsluitend bij het publiekscentrum in te zien.</text:p>
            <text:p text:style-name="common-al"/>
            <text:p text:style-name="common-al">Beroep instellen</text:p>
            <text:p text:style-name="common-al">Gedurende 6 weken na deze datum, dus van 12 december 2019  tot en met 22 januari 2020, kunt u schriftelijk beroep instellen bij de Rechtbank Midden-Nederland, Afdeling bestuursrecht, o.v.v. bodemzaken, Postbus 16005, 3500 DA Utrecht, wanneer u:</text:p>
            <text:p text:style-name="common-al">1. belanghebbende bent en;</text:p>
            <text:p text:style-name="common-al">2. tijdig een zienswijze naar voren hebt gebracht over de ontwerpvergunning (of aantoont dat u hiertoe redelijkerwijs niet in staat bent geweest);</text:p>
            <text:p text:style-name="common-al">3. het niet eens bent met de wijzigingen die zijn aangebracht ten opzichte van de ontwerpvergunning</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757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7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7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19Z0002571</meta:user-defined>
    <dc:language>nl</dc:language>
    <meta:user-defined meta:name="OVERHEID.EPSG28992/DC.spatial">161083 485311</meta:user-defined>
    <meta:user-defined meta:name="DC.title">Gemeente Zeewolde, verleende omgevingsvergunning, uitgebreide procedure, Bloesemlaan 5, het realiseren van een tijdelijk zonnepark met bijbehorende bouwwerken (25 jaar)</meta:user-defined>
    <meta:user-defined meta:name="OVERHEID.PostcodeHuisnummer/OVERHEIDop.postcodeHuisnummer">3897LN 5</meta:user-defined>
    <meta:user-defined meta:name="OVERHEIDop.straatnaam">Bloesemlaan</meta:user-defined>
    <meta:user-defined meta:name="OVERHEIDop.woonplaats">Zeewolde</meta:user-defined>
    <meta:user-defined meta:name="DCTERMS.W3CDTF/DCTERMS.available">2019-12-10</meta:user-defined>
    <meta:user-defined meta:name="DCTERMS.W3CDTF/OVERHEIDop.jaargang">2019</meta:user-defined>
    <meta:user-defined meta:name="OVERHEIDop.publicationIssue">297575</meta:user-defined>
    <meta:user-defined meta:name="OVERHEIDop.GmbID/DC.identifier">gmb-2019-297575</meta:user-defined>
    <meta:user-defined meta:name="OVERHEIDop.versieInformatie"/>
  </office:meta>
</office:document-meta>
</file>