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Afgehandelde archeologievergunning, Manenburg,   HZ_ARCHVER-19-38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enbur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ARCHVER-19-380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angen Zinker Wijde Do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6-11-2019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  bezwaarschrift sturen naar het College van burgemeester en wethouders,   afdeling Juridische Zaken, Postbus 16200, 3500 CE  Utrecht. In het bezwaarschrift staat in elk  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756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6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6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7031 454873</meta:user-defined>
    <meta:user-defined meta:name="DC.title">Afgehandelde archeologievergunning, Manenburg,   HZ_ARCHVER-19-38037</meta:user-defined>
    <meta:user-defined meta:name="OVERHEID.PostcodeHuisnummer/OVERHEIDop.postcodeHuisnummer">3512XP 1</meta:user-defined>
    <meta:user-defined meta:name="OVERHEIDop.straatnaam">Manenburg</meta:user-defined>
    <meta:user-defined meta:name="OVERHEIDop.woonplaats">Utrech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68</meta:user-defined>
    <meta:user-defined meta:name="OVERHEIDop.GmbID/DC.identifier">gmb-2019-297568</meta:user-defined>
    <meta:user-defined meta:name="OVERHEIDop.versieInformatie"/>
  </office:meta>
</office:document-meta>
</file>