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en ondergrondse inzamelvoorzieningen, Alkm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zij heeft vastgesteld de ontwerp-aanwijzingsbesluiten met de aanwijzing van de locaties voor ondergrondse inzamelvoorzieningen in Koedijk en Daalmeer-Noord. De aanwijzingsbesluiten zijn aan de linkerkant van deze pagina als PDF bestand te downloaden. </text:p>
            <text:p text:style-name="common-al">Het betreft de ontwerp-aanwijzingsbesluiten met het kenmerk OC201930- gevolgd door: DK009R (Daalmeereiland), DK011R (Braspenningstraat), DK012R (Livingstonestraat), DK014R (Daalderstraat/ De Landman), DK025R (De Landman), DK026R (Saskerstraat), DK027R (Zonneweid/ Saskerstraat), DK053R (Saskerstraat/ De Kempenstraat), DK060R (Schoolstraat/ Sportlaan), DK061R (Laantje/ Schoolstraat), DK062R (Saskerstraat/ Kortuinen), DK063R (De Preker/ De Holleman), DK064R (Saskerstraat/ De Omloop), DK065R (Saskerstraat/ 't Kokje), DK066R (De Klip), DK067R (Saskerstraat/ Vlaanderenstraat), DK068R (Westfalenstraat/ Pommerenstraat), DK069R (Daalderstraat/ De Landman), DK070R (Guldenpad/ Florijnstraat), DK071R (Florijnstraat/ Lioenpad), DK072R (Severijnpad), DK073R (Braspenningstraat), DK074R (Livingstonestraat/ Marco Polostraat), DK075R (Livingstonestraat/ Columbusstraat), DK076R (Donaustraat/ Laan van Rome), DK077R (Wolgastraat/ Amazonestraat).</text:p>
            <text:p text:style-name="common-al">Bij de bepaling van de locaties is getoetst aan de (beleids)criteria zoals is vastgesteld in het ‘Beleid inzameling huishoudelijke afvalstoffen nabij elk perceel’. Het beleid is in te zien via link</text:p>
            <text:p text:style-name="common-al">
            <text:a xlink:href="https://zoek.officielebekendmakingen.nl/gmb-2016-165724.html" xlink:type="simple">https://zoek.officielebekendmakingen.nl/gmb-2016-165724.html</text:a>
          </text:p>
            <text:p text:style-name="common-al">Het bijhorende Uitvoeringsbesluit is in te zien via link <text:a xlink:href="https://zoek.officielebekendmakingen.nl/gmb-2016-165298.html" xlink:type="simple">https://zoek.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Met toepassing van afdeling 3.4 van de Algemene wet Bestuursrecht (de openbare uniforme voorbereidingsprocedure) kunnen belanghebbenden tot zes weken na de terinzagelegging hun zienswijzen indienen. De ontwerp-aanwijzingsbesluiten zijn per brief verstuurd aan de betreffende bewoners. Na afloop van de zienswijze procedure worden de definitieve locaties vastgesteld en in een aanwijzingsbesluit vastgelegd. Deze worden wederom per brief aan de betreffende bewoners verstuurd, gepubliceerd en bekend gemaakt.</text:p>
            <text:p text:style-name="common-al">Zienswijze</text:p>
            <text:p text:style-name="common-al">Binnen zes weken na deze bekendmaking kunnen belanghebbenden bij voorkeur schriftelijk een zienswijze indienen onder verwijzing naar het kenmerk van het aanwijzingsbesluit (Voorbeeld: OC201930-DK067R). Dat kan per post naar: Gemeente Alkmaar, t.a.v. Stadswerk072, Postbus 53, 1800 BC Alkmaar</text:p>
            <text:p text:style-name="common-al">Inzage</text:p>
            <text:p text:style-name="last-al">De aanwijzingsbesluiten en het beleid zijn in te zien of te printen bij het Stadskantoor en de Servicepunten met ingang van 11 december 2019. Zie <text:a xlink:href="http://www.alkmaar.nl/22029" xlink:type="simple">www.alkmaar.nl/22029</text:a> voor de adressen en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756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6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Onbekend</meta:user-defined>
    <dc:language>nl</dc:language>
    <meta:user-defined meta:name="OVERHEID.Gemeente/DC.spatial">Alkmaar</meta:user-defined>
    <meta:user-defined meta:name="DC.title">Ontwerp-aanwijzingsbesluiten ondergrondse inzamelvoorzieningen, Alkmaar</meta:user-defined>
    <meta:user-defined meta:name="DCTERMS.W3CDTF/DCTERMS.available">2019-12-11</meta:user-defined>
    <meta:user-defined meta:name="OVERHEIDop.externeBijlage">ontwerpAWB+TEK_OC201930-DK009R|exb-2019-58673</meta:user-defined>
    <meta:user-defined meta:name="OVERHEIDop.externeBijlage">ontwerpAWB+TEK_OC201930-DK011R|exb-2019-58674</meta:user-defined>
    <meta:user-defined meta:name="OVERHEIDop.externeBijlage">ontwerpAWB+TEK_OC201930-DK012R|exb-2019-58675</meta:user-defined>
    <meta:user-defined meta:name="OVERHEIDop.externeBijlage">ontwerpAWB+TEK_OC201930-DK014R|exb-2019-58676</meta:user-defined>
    <meta:user-defined meta:name="OVERHEIDop.externeBijlage">ontwerpAWB+TEK_OC201930-DK025R|exb-2019-58677</meta:user-defined>
    <meta:user-defined meta:name="OVERHEIDop.externeBijlage">ontwerpAWB+TEK_OC201930-DK026R|exb-2019-58678</meta:user-defined>
    <meta:user-defined meta:name="OVERHEIDop.externeBijlage">ontwerpAWB+TEK_OC201930-DK027R|exb-2019-58679</meta:user-defined>
    <meta:user-defined meta:name="OVERHEIDop.externeBijlage">ontwerpAWB+TEK_OC201930-DK053R|exb-2019-58680</meta:user-defined>
    <meta:user-defined meta:name="OVERHEIDop.externeBijlage">ontwerpAWB+TEK_OC201930-DK060R|exb-2019-58681</meta:user-defined>
    <meta:user-defined meta:name="OVERHEIDop.externeBijlage">ontwerpAWB+TEK_OC201930-DK061R|exb-2019-58682</meta:user-defined>
    <meta:user-defined meta:name="OVERHEIDop.externeBijlage">ontwerpAWB+TEK_OC201930-DK062R|exb-2019-58683</meta:user-defined>
    <meta:user-defined meta:name="OVERHEIDop.externeBijlage">ontwerpAWB+TEK_OC201930-DK063R|exb-2019-58684</meta:user-defined>
    <meta:user-defined meta:name="OVERHEIDop.externeBijlage">ontwerpAWB+TEK_OC201930-DK064R|exb-2019-58685</meta:user-defined>
    <meta:user-defined meta:name="OVERHEIDop.externeBijlage">ontwerpAWB+TEK_OC201930-DK065R|exb-2019-58686</meta:user-defined>
    <meta:user-defined meta:name="OVERHEIDop.externeBijlage">ontwerpAWB+TEK_OC201930-DK066R|exb-2019-58687</meta:user-defined>
    <meta:user-defined meta:name="OVERHEIDop.externeBijlage">ontwerpAWB+TEK_OC201930-DK067R|exb-2019-58688</meta:user-defined>
    <meta:user-defined meta:name="OVERHEIDop.externeBijlage">ontwerpAWB+TEK_OC201930-DK068R|exb-2019-58689</meta:user-defined>
    <meta:user-defined meta:name="OVERHEIDop.externeBijlage">ontwerpAWB+TEK_OC201930-DK069R|exb-2019-58690</meta:user-defined>
    <meta:user-defined meta:name="OVERHEIDop.externeBijlage">ontwerpAWB+TEK_OC201930-DK070R|exb-2019-58691</meta:user-defined>
    <meta:user-defined meta:name="OVERHEIDop.externeBijlage">ontwerpAWB+TEK_OC201930-DK071R|exb-2019-58692</meta:user-defined>
    <meta:user-defined meta:name="OVERHEIDop.externeBijlage">ontwerpAWB+TEK_OC201930-DK072R|exb-2019-58693</meta:user-defined>
    <meta:user-defined meta:name="OVERHEIDop.externeBijlage">ontwerpAWB+TEK_OC201930-DK073R|exb-2019-58694</meta:user-defined>
    <meta:user-defined meta:name="OVERHEIDop.externeBijlage">ontwerpAWB+TEK_OC201930-DK074R|exb-2019-58695</meta:user-defined>
    <meta:user-defined meta:name="OVERHEIDop.externeBijlage">ontwerpAWB+TEK_OC201930-DK075R|exb-2019-58696</meta:user-defined>
    <meta:user-defined meta:name="OVERHEIDop.externeBijlage">ontwerpAWB+TEK_OC201930-DK076R|exb-2019-58697</meta:user-defined>
    <meta:user-defined meta:name="OVERHEIDop.externeBijlage">ontwerpAWB+TEK_OC201930-DK077R|exb-2019-58698</meta:user-defined>
    <meta:user-defined meta:name="DCTERMS.W3CDTF/OVERHEIDop.jaargang">2019</meta:user-defined>
    <meta:user-defined meta:name="OVERHEIDop.publicationIssue">297564</meta:user-defined>
    <meta:user-defined meta:name="OVERHEIDop.GmbID/DC.identifier">gmb-2019-297564</meta:user-defined>
    <meta:user-defined meta:name="OVERHEIDop.versieInformatie"/>
  </office:meta>
</office:document-meta>
</file>