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Hagestraat 18, 2019-08617, realiseren 5 appartementen, verzonden 29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55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5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5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9 488121</meta:user-defined>
    <meta:user-defined meta:name="DC.title">Haarlem, besluit buiten behandeling stellen Hagestraat 18, 2019-08617, realiseren 5 appartementen, verzonden 29 november 2019</meta:user-defined>
    <meta:user-defined meta:name="OVERHEID.PostcodeHuisnummer/OVERHEIDop.postcodeHuisnummer">2011CV 18</meta:user-defined>
    <meta:user-defined meta:name="OVERHEIDop.straatnaam">Hagestraa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554</meta:user-defined>
    <meta:user-defined meta:name="OVERHEIDop.GmbID/DC.identifier">gmb-2019-297554</meta:user-defined>
    <meta:user-defined meta:name="OVERHEIDop.versieInformatie"/>
  </office:meta>
</office:document-meta>
</file>