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p het aanhangsel op grond van artikel 30a van de Drank- en Horecawet, week 50, 1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maakt bekend dat op grond van artikel 30a van de Drank- en Horecawet besloten is tot wijziging van de leidinggevenden van het horecabedrijf Zorggroep Ter Weel, locatie de Vliedberg, Oostkilhoek 37, 4411 DZ Rilland. Het aanhangsel is gewijzigd in verband met de toevoeging van een leidinggevende binnen het bedrijf.</text:p>
            <text:p text:style-name="common-al">
            <text:span text:style-name="nadrukvet"/>
          </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december 2019</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75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70987 381350</meta:user-defined>
    <meta:user-defined meta:name="DC.title">Bekendmaking wijziging op het aanhangsel op grond van artikel 30a van de Drank- en Horecawet, week 50, 11 december 2019</meta:user-defined>
    <meta:user-defined meta:name="OVERHEID.PostcodeHuisnummer/OVERHEIDop.postcodeHuisnummer">4411DZ 22</meta:user-defined>
    <meta:user-defined meta:name="OVERHEIDop.straatnaam">Oostkilhoek</meta:user-defined>
    <meta:user-defined meta:name="OVERHEIDop.woonplaats">Rilland</meta:user-defined>
    <meta:user-defined meta:name="DCTERMS.W3CDTF/DCTERMS.available">2019-12-11</meta:user-defined>
    <meta:user-defined meta:name="DCTERMS.W3CDTF/OVERHEIDop.jaargang">2019</meta:user-defined>
    <meta:user-defined meta:name="OVERHEIDop.publicationIssue">297552</meta:user-defined>
    <meta:user-defined meta:name="OVERHEIDop.GmbID/DC.identifier">gmb-2019-297552</meta:user-defined>
    <meta:user-defined meta:name="OVERHEIDop.versieInformatie"/>
  </office:meta>
</office:document-meta>
</file>