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Goedereede, Oud- en Nieuwfeest – Schenken van zwak- alcoholhoudende dranken, geldig van 31 december 2019, 22:00 uur tot 1 januari 2020 03:30 uur: , verzenddatum: 02/12/2019, referentienummer: Z-19-1171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 Wij vragen u om bij uw bezwaarschrift het referentienummer te vermelden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5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8169 426168</meta:user-defined>
    <meta:user-defined meta:name="DC.title">Verleende ontheffing Drank- en horecawet - Goedereede, Oud- en Nieuwfeest – Schenken van zwak- alcoholhoudende dranken, geldig van 31 december 2019, 22:00 uur tot 1 januari 2020 03:30 uur: , verzenddatum: 02/12/2019, referentienummer: Z-19-117161</meta:user-defined>
    <meta:user-defined meta:name="OVERHEID.PostcodeHuisnummer/OVERHEIDop.postcodeHuisnummer">3252LR 18a</meta:user-defined>
    <meta:user-defined meta:name="OVERHEIDop.straatnaam">Provincialeweg</meta:user-defined>
    <meta:user-defined meta:name="OVERHEIDop.woonplaats">Goederee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544</meta:user-defined>
    <meta:user-defined meta:name="OVERHEIDop.GmbID/DC.identifier">gmb-2019-297544</meta:user-defined>
    <meta:user-defined meta:name="OVERHEIDop.versieInformatie"/>
  </office:meta>
</office:document-meta>
</file>