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ekerssingel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Omgevingsdienst Midden-Holland (ODMH) namens de gemeente Gouda besloten om de beslistermijn voor de aanvraag met kenmerk 2019643764 voor het realiseren van 4 appartementen op de locatie Blekerssingel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754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19.83 447698.38</meta:user-defined>
    <meta:user-defined meta:name="DC.title">Kennisgeving verlenging beslistermijn omgevingsvergunning Blekerssingel 1 in Gouda</meta:user-defined>
    <meta:user-defined meta:name="OVERHEID.PostcodeHuisnummer/OVERHEIDop.postcodeHuisnummer">2806AK 4</meta:user-defined>
    <meta:user-defined meta:name="OVERHEIDop.straatnaam">Boelekade</meta:user-defined>
    <meta:user-defined meta:name="OVERHEIDop.woonplaats">Gou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40</meta:user-defined>
    <meta:user-defined meta:name="OVERHEIDop.GmbID/DC.identifier">gmb-2019-297540</meta:user-defined>
    <meta:user-defined meta:name="OVERHEIDop.versieInformatie"/>
  </office:meta>
</office:document-meta>
</file>