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Weteringpad 42C,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6 november 2019 een melding ontvangen van Staaco te Soest. Het gaat om een melding van een activiteit in het kader van het Activiteitenbesluit milieubeheer. De melding heeft betrekking op het starten van een bedrijf voor het ontwerpen en maken van prototypes van buitenmeubelen aan de Weteringpad 42C in Soest en heeft zaakkenmerk Z-MLD-2019-6503.</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5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19-6503.</meta:user-defined>
    <dc:language>nl</dc:language>
    <meta:user-defined meta:name="OVERHEID.EPSG28992/DC.spatial">147124 465627</meta:user-defined>
    <meta:user-defined meta:name="DC.title">Bekendmaking melding van een activiteit, Weteringpad 42C, Soest</meta:user-defined>
    <meta:user-defined meta:name="OVERHEID.PostcodeHuisnummer/OVERHEIDop.postcodeHuisnummer">3762ES 90</meta:user-defined>
    <meta:user-defined meta:name="OVERHEIDop.straatnaam">Weteringpad</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297528</meta:user-defined>
    <meta:user-defined meta:name="OVERHEIDop.GmbID/DC.identifier">gmb-2019-297528</meta:user-defined>
    <meta:user-defined meta:name="OVERHEIDop.versieInformatie"/>
  </office:meta>
</office:document-meta>
</file>