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gert en Oosterpolder fase 5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de volgende aanvraag voor een omgevingsvergunning vergunningsvrij is</text:p>
            <text:p text:style-name="common-al"/>
            <text:p text:style-name="common-al">Bangert en Oosterpolder fase 5, aanleggen rioolpersleiding</text:p>
            <text:p text:style-name="last-al">Verzonden 2 dec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752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52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1 520234</meta:user-defined>
    <meta:user-defined meta:name="DC.title">Bangert en Oosterpolder fase 5 VERGUNNINGSVRIJE AANVRAAG OMGEVINGSVERGUNNING</meta:user-defined>
    <meta:user-defined meta:name="OVERHEID.PostcodeHuisnummer/OVERHEIDop.postcodeHuisnummer">1695CM 16</meta:user-defined>
    <meta:user-defined meta:name="OVERHEIDop.straatnaam">Bangert</meta:user-defined>
    <meta:user-defined meta:name="OVERHEIDop.woonplaats">Blokker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524</meta:user-defined>
    <meta:user-defined meta:name="OVERHEIDop.GmbID/DC.identifier">gmb-2019-297524</meta:user-defined>
    <meta:user-defined meta:name="OVERHEIDop.versieInformatie"/>
  </office:meta>
</office:document-meta>
</file>