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onventstraat 69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december 2019 een besluit genomen op de aanvraag voor een omgevingsvergunning op locatie Conventstraat 69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verlagen van een trottoirband i.v.m. inrit</text:p>
            <text:p text:style-name="common-al">Locatie: Conventstraat 69 te Schijndel</text:p>
            <text:p text:style-name="common-al">Zaaknummer: OV-2019-074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december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7523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523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523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113 402894</meta:user-defined>
    <meta:user-defined meta:name="DC.title">Kennisgeving besluit op aanvraag omgevingsvergunning Conventstraat 69 te Schijndel</meta:user-defined>
    <meta:user-defined meta:name="OVERHEID.PostcodeHuisnummer/OVERHEIDop.postcodeHuisnummer">5481CS 69</meta:user-defined>
    <meta:user-defined meta:name="OVERHEIDop.straatnaam">Conventstraat</meta:user-defined>
    <meta:user-defined meta:name="OVERHEIDop.woonplaats">Schijndel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523</meta:user-defined>
    <meta:user-defined meta:name="OVERHEIDop.GmbID/DC.identifier">gmb-2019-297523</meta:user-defined>
    <meta:user-defined meta:name="OVERHEIDop.versieInformatie"/>
  </office:meta>
</office:document-meta>
</file>