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rding 124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Gording 124, uitbreiden school</text:p>
            <text:p text:style-name="last-al">Verzonden 04 dec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7521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521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521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328 517982</meta:user-defined>
    <meta:user-defined meta:name="DC.title">Gording 124 VERLENGEN BESLISTERMIJN OMGEVINGSVERGUNNING</meta:user-defined>
    <meta:user-defined meta:name="OVERHEID.PostcodeHuisnummer/OVERHEIDop.postcodeHuisnummer">1628JG 124</meta:user-defined>
    <meta:user-defined meta:name="OVERHEIDop.straatnaam">Gording</meta:user-defined>
    <meta:user-defined meta:name="OVERHEIDop.woonplaats">Hoorn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7521</meta:user-defined>
    <meta:user-defined meta:name="OVERHEIDop.GmbID/DC.identifier">gmb-2019-297521</meta:user-defined>
    <meta:user-defined meta:name="OVERHEIDop.versieInformatie"/>
  </office:meta>
</office:document-meta>
</file>