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 17 B in Soest</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voor het kappen van een treurwilg op het voorerf op locatie Stadhouderslaan 17 B in Soest. De aanvraag is geregistreerd onder zaaknummer 214434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5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dhouderslaan 17 B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52</meta:user-defined>
    <meta:user-defined meta:name="OVERHEIDop.GmbID/DC.identifier">gmb-2019-29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27.03 467132.43</meta:user-defined>
    <meta:user-defined meta:name="OVERHEIDop.versieInformatie"/>
  </office:meta>
</office:document-meta>
</file>