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waalpark 1, herinrichten terrein, renoveren bouw</text:p>
            <text:p text:style-name="last-al">Verzonden 0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51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 516612</meta:user-defined>
    <meta:user-defined meta:name="DC.title">Dwaalpark 1 VERLENGEN BESLISTERMIJN OMGEVINGSVERGUNNING</meta:user-defined>
    <meta:user-defined meta:name="OVERHEID.PostcodeHuisnummer/OVERHEIDop.postcodeHuisnummer">1622KZ</meta:user-defined>
    <meta:user-defined meta:name="OVERHEIDop.straatnaam">Dwaalpark</meta:user-defined>
    <meta:user-defined meta:name="OVERHEIDop.woonplaats">Hoor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13</meta:user-defined>
    <meta:user-defined meta:name="OVERHEIDop.GmbID/DC.identifier">gmb-2019-297513</meta:user-defined>
    <meta:user-defined meta:name="OVERHEIDop.versieInformatie"/>
  </office:meta>
</office:document-meta>
</file>