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34459 - Wylerbaan 14 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twee loodsen voor agrarisch gebruik</text:p>
            <text:p text:style-name="tussenkopcur">Locatie : Wylerbaan 14 a te Groesbeek</text:p>
            <text:p text:style-name="tussenkopcur">Datum besluit : 05-02-2019</text:p>
            <text:p text:style-name="tussenkopcur">Datum verzending : 05-02-2019</text:p>
            <text:p text:style-name="tussenkopcur">Zaaknummer ODRN: W.Z18.11007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75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34459 - Wylerbaan 14 a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51</meta:user-defined>
    <meta:user-defined meta:name="OVERHEIDop.GmbID/DC.identifier">gmb-2019-297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14</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674 422845</meta:user-defined>
    <meta:user-defined meta:name="OVERHEIDop.versieInformatie"/>
  </office:meta>
</office:document-meta>
</file>