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norm NEN 2580 door terinzageleg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oekel,</text:p>
            <text:p text:style-name="al">overwegende dat:</text:p>
            <text:p text:style-name="al"/>
            <text:list text:style-name="id1-3-2-2-1-5">
              <text:list-item text:style-override="id1-3-2-2-1-5-1">
                <text:number>1.</text:number>
                <text:p text:style-name="al">de gemeenteraad in zijn vergadering van 12 december 2018 de Legesverordening 2019 en de Tarieventabel, behorende bij deze Legesverordening, heeft vastgesteld;</text:p>
              </text:list-item>
              <text:list-item text:style-override="id1-3-2-2-1-5-2">
                <text:number>2.</text:number>
                <text:p text:style-name="al">in Titel 2, hoofdstuk 1, onderdeel 2.1.1.1. van de Tarieventabel wordt verwezen naar het normblad NEN 2580, editie mei 2007, met correctieblad december 2008, of zoals dit normblad laatstelijk is vervangen of gewijzigd;  </text:p>
                <text:p text:style-name="al">Besluit:</text:p>
                <text:p text:style-name="al">  </text:p>
                <text:p text:style-name="al">De norm NEN 2580 bekend te maken door terinzagelegging in het gemeentehuis van Boekel.</text:p>
                <text:p text:style-name="al">  </text:p>
                <text:p text:style-name="al">Het besluit, met bijbehorende norm NEN 2580, ligt vanaf vrijdag 6 december 2019  ter inzage bij de Centrale balie van het gemeentehuis.</text:p>
                <text:p text:style-name="al"> </text:p>
                <text:p text:style-name="al">Boekel, 5 december 2019.</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9750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oekel</meta:user-defined>
    <meta:user-defined meta:name="OVERHEID.Informatietype/DC.type">officiële publicatie</meta:user-defined>
    <meta:user-defined meta:name="OVERHEIDgvop.Informatietype/DC.type">Overige besluiten van algemene strekking</meta:user-defined>
    <meta:user-defined meta:name="OVERHEID.Gemeente/DCTERMS.publisher">Boekel</meta:user-defined>
    <meta:user-defined meta:name="OVERHEID.Gemeente/OVERHEID.authority">Boekel</meta:user-defined>
    <meta:user-defined meta:name="OVERHEID.TaxonomieBeleidsagenda/OVERHEID.category">Financiën | Organisatie en beleid</meta:user-defined>
    <meta:user-defined meta:name="DC.source">N.v.t.</meta:user-defined>
    <dc:language>nl</dc:language>
    <meta:user-defined meta:name="OVERHEID.Gemeente/DC.spatial">Boekel</meta:user-defined>
    <meta:user-defined meta:name="DC.title">Bekendmaking norm NEN 2580 door terinzagelegging</meta:user-defined>
    <meta:user-defined meta:name="DCTERMS.W3CDTF/DCTERMS.available">2019-12-09</meta:user-defined>
    <meta:user-defined meta:name="DCTERMS.W3CDTF/OVERHEIDop.jaargang">2019</meta:user-defined>
    <meta:user-defined meta:name="OVERHEIDop.publicationIssue">297509</meta:user-defined>
    <meta:user-defined meta:name="OVERHEIDop.GmbID/DC.identifier">gmb-2019-297509</meta:user-defined>
    <meta:user-defined meta:name="OVERHEIDop.versieInformatie"/>
  </office:meta>
</office:document-meta>
</file>