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3 november 2019, nummer 1371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lijkbezorgingsrecht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in de gemeente;</text:p>
              </text:list-item>
              <text:list-item text:style-override="id1-3-2-2-1-3-2">
                <text:number>-</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text:number>
                <text:p text:style-name="al">algemeen urnengraf: een graf bij de gemeente in beheer waarin aan een ieder gelegenheid wordt geboden tot het doen bijzetten van asbussen met of zonder urnen;</text:p>
              </text:list-item>
              <text:list-item text:style-override="id1-3-2-2-1-3-6">
                <text:number>-</text:number>
                <text:p text:style-name="al">urn: een voorwerp ter berging van één of meer asbussen;</text:p>
              </text:list-item>
              <text:list-item text:style-override="id1-3-2-2-1-3-7">
                <text:number>-</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worderingswet 1990 moeten de rechten worden betaald binnen twee maand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11</text:span> Inwerkingtreding en citeertitel</text:p>
            <text:list text:style-name="id1-3-2-2-9-2">
              <text:list-item text:style-override="id1-3-2-2-9-2">
                <text:number>1.</text:number>
                <text:p text:style-name="al">De verordening lijkbezorgingsrechten 2019 van 4 december 2018, met documentnummer 2323946,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de "Verordening lijkbezorgingsrechten 2020".</text:p>
              </text:list-item>
            </text:list>
          </text:section>
        </text:section>
        <text:section text:name="regeling-sluiting_id1-3-2-3" text:style-name="regeling-sluiting">
          <text:section text:name="ondertekening_id1-3-2-3-1">
            <text:p>Aldus vastgesteld in de openbare vergadering van de raad van de gemeente Hardenberg van 3 december 2019.</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 F.G.S. Droste drs. J.W. Wiggers</text:p>
          </text:section>
          <text:section text:name="ondertekening_id1-3-2-3-7"/>
        </text:section>
        <text:section text:name="bijlage_id1-3-2-4" text:style-name="bijlage">
          <text:p text:style-name="bijlage_top"/>
          <text:p text:style-name="al"/>
          <text:p text:style-name="al"/>
          <text:p text:style-name="al">
          <text:span text:style-name="nadrukvet">TARIEVENTABEL</text:span>
        </text:p>
          <text:p text:style-name="al"/>
          <text:p text:style-name="al">Tarieventabel, behorende bij de Verordening op de heffing en invordering van lijkbezorgingsrechten 2020</text:p>
          <text:p text:style-name="al">Zaaknummer: 13714 </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38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ermijn van 30 jaar </text:p>
                </table:table-cell>
                <table:table-cell table:style-name="entry" table:number-rows-spanned="1" table:number-columns-spanned="1">
                  <text:p text:style-name="table_al">€ 1.7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2.9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1.02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91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4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4.017,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onder 1.2.1 t/m 1.2.4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voor het begraven van persone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termijn van 10 jaar (foetusgraf)</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in de vorm van een urnengraf of grondoppervlak 0,80 x 0,80m ten behoeve van het plaatsen van urnen of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1 t/m 1.4.3 vermelde tarieven worden ook geheven voor het houden van een eigen gedenkplaats op de plaats van de as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uren van een urnennis voor het al naar gelang de afmetingen van de nis dat toelaat het plaatsen van 1 of meer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urnennis wordt gehuurd exclusief afsluitplaat. Voor leverantie en graveren van een afsluitplaat naar keuze dient huurder zelf zorg te 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verlenging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verlenging van het uitsluitend recht op een graf waarin begraven kan worden in 2 la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verlenging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 de resterende grafrechttermijn op het moment van een begraving of bijzetting in het bedoelde graf korter is dan de wettelijke minimum grafrusttermijn van 10 jaar, kan ee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erlenging van het uitsluitend recht op een urnengraf of urnentuin worden dezelfde tarieven geheven als genoemd onder 1.4.1 t/m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verlenging van het uitsluitend recht op een urnennis worden dezelfde tarieven geheven als genoemd onder 1.5.1 t/m 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 en 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van asbussen en urnen alsmede 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of urnengraf</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erstrooiing van as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de asbezorging op buitengewone uren wordt het recht, bedoeld in 3.1.1 tot en met 3.3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anders dan de uren op gewone werkdagen tussen 9.00 uur en 16.00 uur en de uren op zaterdag tussen 9.00 uur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gedenk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aamplaatje bij het asverstrooiingsveld, voor een periode van 10 jaa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naamplaatje op het veldje voor prematuur geborenen, voor een periode van 10 jaa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lenging van de onder 4.1.1 of 4.1.2 genoemde periode met 10 jaar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everen van een urnenkelder (facultatief) </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gunning voor het plaatsen van een grafkelder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ruimen van een graf c.q. het opgraven van overblijfselen van lijken en het verdiept herbegraven hiervan in hetzelfde graf wordt geheven</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erwijderen en/of ruim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nis </text:p>
                </table:table-cell>
                <table:table-cell table:style-name="entry" table:number-rows-spanned="1" table:number-columns-spanned="1">
                  <text:p text:style-name="table_al">€ 122,00</text:p>
                </table:table-cell>
              </table:table-row>
            </table:table>
            <text:p text:style-name="table_bottom"/>
          </text:section>
          <text:section text:name="artikel_id1-3-2-4-10" text:style-name="artikel">
            <text:p text:style-name="artikel_kop_titel"/>
            <text:p text:style-name="al">Gewaarmerkt door de griffier van de gemeente Hardenberg,  </text:p>
            <text:p text:style-name="al">De griffier van de gemeente Hardenberg, </text:p>
            <text:p text:style-name="al">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50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DC.source">Gemeentewet, art. 229, lid 1, aanhef en onderdelen a en b]|[jci1.3:c:BWBR0005416</meta:user-defined>
    <meta:user-defined meta:name="OVERHEIDop.referentienummer">13714</meta:user-defined>
    <meta:user-defined meta:name="DCTERMS.alternative">Verordening lijkbezorgingsrechten 2020</meta:user-defined>
    <dc:language>nl</dc:language>
    <meta:user-defined meta:name="OVERHEID.Gemeente/DC.spatial">Hardenberg</meta:user-defined>
    <meta:user-defined meta:name="DC.title">VERORDENING LIJKBEZORGINGSRECHTEN 2020</meta:user-defined>
    <meta:user-defined meta:name="DCTERMS.W3CDTF/DCTERMS.available">2019-12-10</meta:user-defined>
    <meta:user-defined meta:name="DCTERMS.W3CDTF/OVERHEIDop.jaargang">2019</meta:user-defined>
    <meta:user-defined meta:name="OVERHEIDop.publicationIssue">297504</meta:user-defined>
    <meta:user-defined meta:name="OVERHEIDop.betreftRegeling">CVDR630523_1</meta:user-defined>
    <meta:user-defined meta:name="xs:date/OVERHEIDop.startdatum">2019-12-18</meta:user-defined>
    <meta:user-defined meta:name="OVERHEIDop.GmbID/DC.identifier">gmb-2019-297504</meta:user-defined>
    <meta:user-defined meta:name="OVERHEIDop.versieInformatie"/>
  </office:meta>
</office:document-meta>
</file>