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76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DC.title">Sint Lambertuslaan 13 te Maastricht. Kennisgeving nieuwe aanvraag omgevingsvergunning, het verbouwen van het woonhuis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woonplaats">Maastri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96</meta:user-defined>
    <meta:user-defined meta:name="OVERHEIDop.GmbID/DC.identifier">gmb-2019-297496</meta:user-defined>
    <meta:user-defined meta:name="OVERHEIDop.versieInformatie"/>
  </office:meta>
</office:document-meta>
</file>