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BELASTINGEN 2020</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3 november 2019, nummer 13714;</text:p>
            <text:p text:style-name="al"/>
            <text:p text:style-name="al">Gelet op de artikelen 156, eerste en tweede lid, aanhef en onderdeel h, en 225 van de Gemeentewet en de Parkeerverordening 2008;</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parkeerbelastingen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list text:style-name="id1-3-2-2-1-3">
              <text:list-item text:style-override="id1-3-2-2-1-3-1">
                <text:number>a.</text:number>
                <text:p text:style-name="al">
                <text:span text:style-name="nadrukcur">RVV 1990:</text:span> het Reglement verkeersregels en verkeerstekens van 26 juli 1990, Stb. 459;</text:p>
              </text:list-item>
              <text:list-item text:style-override="id1-3-2-2-1-3-2">
                <text:number>b.</text:number>
                <text:p text:style-name="al">
                <text:span text:style-name="nadrukcur">motorvoertuigen: </text:span>hetgeen daaronder wordt verstaan in het RVV 1990, met inbegrip van brommobielen, zoals bedoeld in artikel 1 onder ia van het RVV 1990;</text:p>
              </text:list-item>
              <text:list-item text:style-override="id1-3-2-2-1-3-3">
                <text:number>c.</text:number>
                <text:p text:style-name="al">
                <text:span text:style-name="nadrukcur">parkeren: </text:span>het gedurende een aaneengesloten periode doen of laten staan van een voertuig, anders dan gedurende de tijd die nodig is voor en gebruikt wordt tot het onmiddellijk in- en uitstappen van passagiers of voor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
                <text:span text:style-name="nadrukcur">houder:</text:span>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f brommobiel opgegeven kenteken ten tijde van het parkeren in het register was ingeschreven.</text:p>
                <text:p text:style-name="al"> Als houder van een voertuig wordt mede beschouwd:</text:p>
                <text:list text:style-name="id1-3-2-2-1-3-4-4">
                  <text:list-item text:style-override="id1-3-2-2-1-3-4-4-1">
                    <text:number>1.</text:number>
                    <text:p text:style-name="al">degene die gebruikt maakt van een lease-auto, zoals blijkt uit een verklaring ter zake van de kentekenhouder (leasemaatschappij); </text:p>
                  </text:list-item>
                  <text:list-item text:style-override="id1-3-2-2-1-3-4-4-2">
                    <text:number>2.</text:number>
                    <text:p text:style-name="al">de werknemer die (nagenoeg) permanent ten behoeve van zijn werkzaamheden de beschikking heeft over een voertuig van zijn werkgever, zoals blijkt uit een verklaring ter zake van de werkgever;</text:p>
                  </text:list-item>
                </text:list>
              </text:list-item>
              <text:list-item text:style-override="id1-3-2-2-1-3-5">
                <text:number>e.</text:number>
                <text:p text:style-name="al">
                <text:span text:style-name="nadrukcur">parkeerapparatuur:</text:span> parkeermeters, parkeerautomaten met inbegrip van verzamelparkeermeters en hetgeen naar maatschappelijke opvatting overigens onder parkeerapparatuur wordt verstaan; </text:p>
              </text:list-item>
              <text:list-item text:style-override="id1-3-2-2-1-3-6">
                <text:number>f.</text:number>
                <text:p text:style-name="al">
                <text:span text:style-name="nadrukcur">centrale computer</text:span>
                <text:span text:style-name="nadrukcur">: </text:span>computer van het bedrijf waarmee de gemeente Hardenberg een overeenkomst heeft gesloten, bestemd voor de registratie van parkeerbewegingen in het kader van het verlenen van diensten op het gebied van betaald parkeren met gebruik van een telefoon of een ander communicatiemiddel. </text:p>
              </text:list-item>
              <text:list-item text:style-override="id1-3-2-2-1-3-7">
                <text:number>g.</text:number>
                <text:p text:style-name="al">
                <text:span text:style-name="nadrukcur">parkeerapparatuurplaats</text:span>
                <text:span text:style-name="nadrukcur">:</text:span> een parkeerplaats behorende bij parkeerapparatuur;</text:p>
              </text:list-item>
              <text:list-item text:style-override="id1-3-2-2-1-3-8">
                <text:number>h.</text:number>
                <text:p text:style-name="al">
                <text:span text:style-name="nadrukcur">belanghebbendenplaats: </text:span>een parkeerplaats die:</text:p>
                <text:list text:style-name="id1-3-2-2-1-3-8-3">
                  <text:list-item text:style-override="id1-3-2-2-1-3-8-3-1">
                    <text:number>1.</text:number>
                    <text:p text:style-name="al">is aangeduid met bord E9 uit bijlage 1 van het RVV 1990;</text:p>
                  </text:list-item>
                  <text:list-item text:style-override="id1-3-2-2-1-3-8-3-2">
                    <text:number>2.</text:number>
                    <text:p text:style-name="al">gelegen is binnen een zone aangeduid met bord E9 uit bijlage I van het RVV 1990, met het opschrift zone, voor zover deze plaats niet is uitgezonderd;</text:p>
                  </text:list-item>
                </text:list>
              </text:list-item>
              <text:list-item text:style-override="id1-3-2-2-1-3-9">
                <text:number>i.</text:number>
                <text:p text:style-name="al">
                <text:span text:style-name="nadrukcur">vergunning:</text:span> een door burgemeester en wethouders verleende vergunning, krachtens welke het is toegestaan een motorvoertuig of brommobiel te parkeren op daartoe aangewezen parkeerapparatuur- en/of belanghebbendenplaatsen; </text:p>
              </text:list-item>
              <text:list-item text:style-override="id1-3-2-2-1-3-10">
                <text:number>j.</text:number>
                <text:p text:style-name="al">
                <text:span text:style-name="nadrukcur">vergunninghouder:</text:span> de natuurlijke persoon of rechtspersoon aan wie een vergunning is verleend.</text:p>
              </text:list-item>
              <text:list-item text:style-override="id1-3-2-2-1-3-11">
                <text:number>k.</text:number>
                <text:p text:style-name="al">
                <text:span text:style-name="nadrukcur">weggedeelten:</text:span> een straat, plein, terrein of zon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 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aangemerkt als degene die het motorvoertuig heeft geparkeerd, met dien verstande dat:</text:p>
                    <text:list text:style-name="id1-3-2-2-3-3-3-2-3">
                      <text:list-item text:style-override="id1-3-2-2-3-3-3-2-3-1">
                        <text:number>1.</text:number>
                        <text:p text:style-name="al">indien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ingevolge het derde lid is aangemerkt als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bij de aanvang van het heffingstijdvak waarover de belasting wordt geheven. </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artikel 2, onderdeel a, wordt geheven bij wege van voldoening op aangifte door middel van parkeerapparatuur en moet worden betaald bij de aanvang van het parkeren.</text:p>
              </text:list-item>
              <text:list-item text:style-override="id1-3-2-2-6-3">
                <text:number>2.</text:number>
                <text:p text:style-name="al">De belasting bedoeld in artikel 2, onderdeel b, wordt geheven bij wege van voldoening op aangifte en is verschuldigd bij de aanvang van het heffingstijdvak waarover de belasting wordt geheven.</text:p>
              </text:list-item>
              <text:list-item text:style-override="id1-3-2-2-6-4">
                <text:number>3.</text:number>
                <text:p text:style-name="al">Indien een parkeervergunning in de loop van het jaar wordt ingetrokken, wordt naar evenredigheid restitutie van de belasting verleend, berekend naar rato van de verschuldigde belasting voor een heel jaar, op basis van het aantal maanden tot het einde van het desbetreffende kalenderjaar. De maand waarin de dag valt waarop de parkeervergunning wordt ingetrokken, wordt meegerekend.</text:p>
              </text:list-item>
              <text:list-item text:style-override="id1-3-2-2-6-5">
                <text:number>4.</text:number>
                <text:p text:style-name="al">Indien een parkeervergunning in de loop van een kalenderjaar wordt aangevraagd wordt het parkeergeld berekend naar rato van het verschuldigde parkeergeld voor een heel jaar, op basis van het aantal maanden tot het einde van het desbetreffende kalenderjaar. De maand waarin de dag valt waarop de parkeervergunning wordt verleend, wordt meegereken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Vrijstelling van het betalen van parkeerbelastingen</text:p>
            <text:list text:style-name="id1-3-2-2-8-2">
              <text:list-item text:style-override="id1-3-2-2-8-2">
                <text:number>1.</text:number>
                <text:p text:style-name="al">Vrijgesteld van het betalen van parkeerbelastingen als bedoeld in artikel 2a van deze verordening zijn:</text:p>
                <text:list text:style-name="id1-3-2-2-8-2-3">
                  <text:list-item text:style-override="id1-3-2-2-8-2-3-1">
                    <text:number>a.</text:number>
                    <text:p text:style-name="al">als zodanig herkenbare politievoertuigen;</text:p>
                  </text:list-item>
                  <text:list-item text:style-override="id1-3-2-2-8-2-3-2">
                    <text:number>b.</text:number>
                    <text:p text:style-name="al">als zodanig herkenbare stadstoezichtvoertuigen;</text:p>
                  </text:list-item>
                  <text:list-item text:style-override="id1-3-2-2-8-2-3-3">
                    <text:number>c.</text:number>
                    <text:p text:style-name="al">als zodanig herkenbare brandweervoertuigen;</text:p>
                  </text:list-item>
                  <text:list-item text:style-override="id1-3-2-2-8-2-3-4">
                    <text:number>d.</text:number>
                    <text:p text:style-name="al">als zodanig herkenbare ambulances;</text:p>
                  </text:list-item>
                  <text:list-item text:style-override="id1-3-2-2-8-2-3-5">
                    <text:number>e.</text:number>
                    <text:p text:style-name="al">als zodanig herkenbare dierenambulances.</text:p>
                  </text:list-item>
                </text:list>
              </text:list-item>
              <text:list-item text:style-override="id1-3-2-2-8-3">
                <text:number>2.</text:number>
                <text:p text:style-name="al">De in het eerste lid genoemde categorieën gebruikers onder a, b, c, d en e zijn bovendien vrijgesteld van het betalen van parkeerbelastingen als bedoeld in artikel 2b van deze verordening.</text:p>
              </text:list-item>
            </text:list>
          </text:section>
          <text:section text:name="artikel_id1-3-2-2-9" text:style-name="artikel">
            <text:p text:style-name="artikel_kop_titel"><text:span text:style-name="artikel_kop_label">Artikel</text:span> <text:span text:style-name="artikel_kop_nr">9</text:span> Kosten</text:p>
            <text:p text:style-name="al">De kosten van de naheffingsaanslag terzake van de belasting bedoeld in artikel 2, onderdeel a, bedragen € 64,5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19", vastgesteld op 4 december 2018, met documentnummer 2343542,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parkeerbelastingen 2020".</text:p>
              </text:list-item>
            </text:list>
          </text:section>
        </text:section>
        <text:section text:name="regeling-sluiting_id1-3-2-3" text:style-name="regeling-sluiting">
          <text:section text:name="ondertekening_id1-3-2-3-1">
            <text:p>Aldus vastgesteld in de openbare vergadering van de raad van de gemeente Hardenberg van 3 december 2019.</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F.G.S. Droste, drs. J.W. Wiggers</text:p>
          </text:section>
        </text:section>
        <text:section text:name="bijlage_id1-3-2-4" text:style-name="bijlage">
          <text:p text:style-name="bijlage_top"/>
          <text:p text:style-name="al"/>
          <text:p text:style-name="al">
          <text:span text:style-name="nadrukvet">Tarieventabel Parkeren 2020</text:span>
        </text:p>
          <text:p text:style-name="al"/>
          <text:p text:style-name="al">Zaaknummer 13714</text:p>
          <text:p text:style-name="al"/>
          <text:p text:style-name="al">Tarieventabel, als bedoeld in artikel 4 van de ‘Verordening op de heffing en de invordering van parkeerbelastingen 2020’</text:p>
          <text:p text:style-name="al"/>
          <text:section text:name="artikel_id1-3-2-4-8" text:style-name="artikel">
            <text:p text:style-name="artikel_kop_titel"><text:span text:style-name="artikel_kop_label">Artikel</text:span> <text:span text:style-name="artikel_kop_nr"> 1 </text:span> Tarieven straatparkeren</text:p>
            <text:p text:style-name="al"/>
          </text:section>
          <text:p text:style-name="al">Het tarief voor het parkeren bij parkeerapparatuur als bedoeld in artikel 2, onderdeel a, bedraagt:</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entry" table:number-rows-spanned="1" table:number-columns-spanned="1">
                  <text:p text:style-name="table_al">
                    <text:span text:style-name="nadrukvet">In het betaald parkeren gebied</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Bij parkeer-apparatuur geschikt voor een parkeerduur van:</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Per tijdeenheid van</text:span>
                  </text:p>
                </table:table-cell>
                <table:table-cell table:style-name="entry" table:number-rows-spanned="1" table:number-columns-spanned="1">
                  <text:p text:style-name="table_al">
                    <text:span text:style-name="nadrukvet">Met een minimum bedrag per dag van</text:span>
                  </text:p>
                </table:table-cell>
                <table:table-cell table:style-name="entry" table:number-rows-spanned="1" table:number-columns-spanned="1">
                  <text:p text:style-name="table_al">
                    <text:span text:style-name="nadrukvet">Met een maximum bedrag per dag van</text:span>
                  </text:p>
                </table:table-cell>
              </table:table-row>
              <table:table-row table:style-name="row">
                <table:table-cell table:style-name="entry" table:number-rows-spanned="1" table:number-columns-spanned="1">
                  <text:p text:style-name="table_al">Admiraal Helfrichstraat</text:p>
                </table:table-cell>
                <table:table-cell table:style-name="entry" table:number-rows-spanned="1" table:number-columns-spanned="1"/>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adhuisplein</text:p>
                </table:table-cell>
                <table:table-cell table:style-name="entry" table:number-rows-spanned="1" table:number-columns-spanned="1"/>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Badhuisweg</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oumanplein</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ruchterweg</text:p>
                </table:table-cell>
                <table:table-cell table:style-name="entry" table:number-rows-spanned="1" table:number-columns-spanned="1">
                  <text:p text:style-name="table_al">Tussen Lage Doelen en Burgemeester Schuitestraat</text:p>
                </table:table-cell>
                <table:table-cell table:style-name="entry" table:number-rows-spanned="1" table:number-columns-spanned="1">
                  <text:p text:style-name="table_al">1 uur</text:p>
                </table:table-cell>
                <table:table-cell table:style-name="entry" table:number-rows-spanned="1" table:number-columns-spanned="1">
                  <text:p text:style-name="table_al">€ 1,0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urgemeester Bramerstraat</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elendwarsstraat</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uropaweg</text:p>
                </table:table-cell>
                <table:table-cell table:style-name="entry" table:number-rows-spanned="1" table:number-columns-spanned="1">
                  <text:p text:style-name="table_al">Tussen W. van Oldenburgstraat en Bruchterweg</text:p>
                </table:table-cell>
                <table:table-cell table:style-name="entry" table:number-rows-spanned="1" table:number-columns-spanned="1">
                  <text:p text:style-name="table_al">1 uur</text:p>
                </table:table-cell>
                <table:table-cell table:style-name="entry" table:number-rows-spanned="1" table:number-columns-spanned="1">
                  <text:p text:style-name="table_al">€ 1,0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dempte Haven</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avenweg</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ge Doelen</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sraël Emanuelplein</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J.H. Prengerlaan</text:p>
                </table:table-cell>
                <table:table-cell table:style-name="entry" table:number-rows-spanned="1" table:number-columns-spanned="1">
                  <text:p text:style-name="table_al">Tussen Badhuisweg en huisnummer 1</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arel Doormanlaan</text:p>
                </table:table-cell>
                <table:table-cell table:style-name="entry" table:number-rows-spanned="1" table:number-columns-spanned="1">
                  <text:p text:style-name="table_al">Zijde Bruchterweg</text:p>
                </table:table-cell>
                <table:table-cell table:style-name="entry" table:number-rows-spanned="1" table:number-columns-spanned="1">
                  <text:p text:style-name="table_al">1 uur</text:p>
                </table:table-cell>
                <table:table-cell table:style-name="entry" table:number-rows-spanned="1" table:number-columns-spanned="1">
                  <text:p text:style-name="table_al">€ 1,0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ppellaan</text:p>
                </table:table-cell>
                <table:table-cell table:style-name="entry" table:number-rows-spanned="1" table:number-columns-spanned="1">
                  <text:p text:style-name="table_al">Naast pand Bruchterweg 21</text:p>
                </table:table-cell>
                <table:table-cell table:style-name="entry" table:number-rows-spanned="1" table:number-columns-spanned="1">
                  <text:p text:style-name="table_al">1 uur</text:p>
                </table:table-cell>
                <table:table-cell table:style-name="entry" table:number-rows-spanned="1" table:number-columns-spanned="1">
                  <text:p text:style-name="table_al">€ 1,0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age Doelen</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 Hzn. Trompstraat /Piet Heinstraat</text:p>
                </table:table-cell>
                <table:table-cell table:style-name="entry" table:number-rows-spanned="1" table:number-columns-spanned="1">
                  <text:p text:style-name="table_al">Parkeerterrein voor ingang sporthal De Meet</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Marslaan</text:p>
                </table:table-cell>
                <table:table-cell table:style-name="entry" table:number-rows-spanned="1" table:number-columns-spanned="1">
                  <text:p text:style-name="table_al">tussen Sportlaan en Koehierdesteeg</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ulopad</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osteinde</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ude Bosch</text:p>
                </table:table-cell>
                <table:table-cell table:style-name="entry" table:number-rows-spanned="1" table:number-columns-spanned="1">
                  <text:p text:style-name="table_al">Parkeerterrein De Troubadour</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Park Kruserbrink</text:p>
                </table:table-cell>
                <table:table-cell table:style-name="entry" table:number-rows-spanned="1" table:number-columns-spanned="1">
                  <text:p text:style-name="table_al">Alleen voor campers</text:p>
                </table:table-cell>
                <table:table-cell table:style-name="entry" table:number-rows-spanned="1" table:number-columns-spanned="1">
                  <text:p text:style-name="table_al">24 uur</text:p>
                </table:table-cell>
                <table:table-cell table:style-name="entry" table:number-rows-spanned="1" table:number-columns-spanned="1">
                  <text:p text:style-name="table_al">€ 10,00</text:p>
                </table:table-cell>
                <table:table-cell table:style-name="entry" table:number-rows-spanned="1" table:number-columns-spanned="1">
                  <text:p text:style-name="table_al">24 uur</text:p>
                </table:table-cell>
                <table:table-cell table:style-name="entry" table:number-rows-spanned="1" table:number-columns-spanned="1">
                  <text:p text:style-name="table_al">€ 10,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Parkweg</text:p>
                </table:table-cell>
                <table:table-cell table:style-name="entry" table:number-rows-spanned="1" table:number-columns-spanned="1">
                  <text:p text:style-name="table_al">Oostelijke deel parkeerterrein bij ingang Sportpark de Kruserbrink</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Parkweg</text:p>
                </table:table-cell>
                <table:table-cell table:style-name="entry" table:number-rows-spanned="1" table:number-columns-spanned="1">
                  <text:p text:style-name="table_al">Tussen Nijenstede en Sportlaan</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lland</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llandsestraat</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rtlaan</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rtlaan</text:p>
                </table:table-cell>
                <table:table-cell table:style-name="entry" table:number-rows-spanned="1" table:number-columns-spanned="1">
                  <text:p text:style-name="table_al">Tussen Parkweg en Oosteinde (gehandicaptenparkeerplaats t.h.v. LOC)</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Tussen Witte de Withstraat en Oosteinde</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chtvoorde</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chtvoorde </text:p>
                </table:table-cell>
                <table:table-cell table:style-name="entry" table:number-rows-spanned="1" table:number-columns-spanned="1">
                  <text:p text:style-name="table_al">Parkeerterrein direct ten noorden van het Badhuisplein</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itte de Withstraat </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
            <text:p text:style-name="table_bottom"/>
          </text:section>
          <text:p text:style-name="al"/>
          <text:section text:name="artikel_id1-3-2-4-13" text:style-name="artikel">
            <text:p text:style-name="artikel_kop_titel"><text:span text:style-name="artikel_kop_label">Artikel</text:span> <text:span text:style-name="artikel_kop_nr"> 2 </text:span> 
              <text:span text:style-name="nadrukvet">Tarieven vergunningen en ontheffingen</text:span>
            </text:p>
            <text:list text:style-name="id1-3-2-4-13-2">
              <text:list-item text:style-override="id1-3-2-4-13-2">
                <text:number> 1. </text:number>
                <text:p text:style-name="al">Het tarief voor een bewonersparkeervergunning bedraagt per vergunning per jaar: € 50,00 </text:p>
              </text:list-item>
              <text:list-item text:style-override="id1-3-2-4-13-3">
                <text:number> 2. </text:number>
                <text:p text:style-name="al">In het gebied, zoals beschreven in het vigerende 'Aanwijzingsbesluit parkeren' onder artikel 1, lid 2, kan worden betaald door middel van een kraskaart. </text:p>
                <text:p text:style-name="al">Het tarief voor deze kraskaart bedraagt: € 0,50 per 1 uur of € 1,50 per 4 uur.</text:p>
              </text:list-item>
              <text:list-item text:style-override="id1-3-2-4-13-4">
                <text:number> 3. </text:number>
                <text:p text:style-name="al">Het tarief voor een mantelzorgparkeervergunning bedraagt per vergunning per jaar: € 50,00</text:p>
              </text:list-item>
              <text:list-item text:style-override="id1-3-2-4-13-5">
                <text:number> 4. </text:number>
                <text:p text:style-name="al">Het tarief voor een bedrijfsparkeervergunning bedraagt per vergunning per jaar: € 460,00 </text:p>
              </text:list-item>
              <text:list-item text:style-override="id1-3-2-4-13-6">
                <text:number> 5. </text:number>
                <text:p text:style-name="al">Het tarief voor een werknemersparkeervergunning bedraagt per vergunning per jaar: € 460,00 </text:p>
              </text:list-item>
              <text:list-item text:style-override="id1-3-2-4-13-7">
                <text:number> 6. </text:number>
                <text:p text:style-name="al">Het tarief van een tijdelijke parkeervergunning bedragen per vergunning, voor een periode van maximaal 3 maanden:</text:p>
                <text:p text:style-name="al"> € 5,00 per dag</text:p>
                <text:p text:style-name="al">€ 25,00 per week</text:p>
              </text:list-item>
            </text:list>
            <text:p text:style-name="al">  </text:p>
            <text:p text:style-name="al"/>
          </text:section>
          <text:section text:name="artikel_id1-3-2-4-14" text:style-name="artikel">
            <text:p text:style-name="artikel_kop_titel"><text:span text:style-name="artikel_kop_label">Artikel</text:span> <text:span text:style-name="artikel_kop_nr"> 3 </text:span> 
              <text:span text:style-name="nadrukvet">Tarieven wijzingen en vernieuwen vergunning</text:span>
            </text:p>
            <text:list text:style-name="id1-3-2-4-14-2">
              <text:list-item text:style-override="id1-3-2-4-14-2">
                <text:number> 1. </text:number>
                <text:p text:style-name="al">Het tarief voor een wijziging op de parkeervergunning bedraagt:</text:p>
                <text:p text:style-name="al">€ 0,00 voor de eerste wijziging</text:p>
                <text:p text:style-name="al">€ 7,50 voor de tweede en de daaropvolgende wijzigingen</text:p>
              </text:list-item>
              <text:list-item text:style-override="id1-3-2-4-14-3">
                <text:number> 2. </text:number>
                <text:p text:style-name="al">Het tarief voor het verstrekken van een nieuwe parkeervergunning als gevolg van vermissing, verlies of diefstal bedraagt: € 10,00</text:p>
              </text:list-item>
            </text:list>
            <text:p text:style-name="al"/>
          </text:section>
          <text:p text:style-name="al">  </text:p>
          <text:p text:style-name="al">Gewaarmerkt door de griffier van de gemeente Hardenberg,</text:p>
          <text:p text:style-name="al">als behorende bij het raadsbesluit van 3 december 2019,</text:p>
          <text:p text:style-name="al"> </text:p>
          <text:p text:style-name="al">De griffier van de gemeente Hardenberg,</text:p>
          <text:p text:style-name="al">   </text:p>
          <text:p text:style-name="al">F.G.S. Dros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749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9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9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225 van de Gemeentewet]|[1.0:c:BWBR0005416&amp;artikel=225&amp;g=2018-09-19</meta:user-defined>
    <meta:user-defined meta:name="DC.source">http://decentrale.regelgeving.overheid.nl/cvdr/XHTMLoutput/Historie/Hardenberg/CVDR2428/CVDR2428_1.html</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OVERHEIDop.referentienummer">13714</meta:user-defined>
    <meta:user-defined meta:name="DCTERMS.alternative">Verordening parkeerbelastingen 2020</meta:user-defined>
    <dc:language>nl</dc:language>
    <meta:user-defined meta:name="OVERHEID.Gemeente/DC.spatial">Hardenberg</meta:user-defined>
    <meta:user-defined meta:name="DC.title">VERORDENING PARKEERBELASTINGEN 2020</meta:user-defined>
    <meta:user-defined meta:name="DCTERMS.W3CDTF/DCTERMS.available">2019-12-10</meta:user-defined>
    <meta:user-defined meta:name="DCTERMS.W3CDTF/OVERHEIDop.jaargang">2019</meta:user-defined>
    <meta:user-defined meta:name="OVERHEIDop.publicationIssue">297494</meta:user-defined>
    <meta:user-defined meta:name="OVERHEIDop.betreftRegeling">CVDR630516_1</meta:user-defined>
    <meta:user-defined meta:name="xs:date/OVERHEIDop.startdatum">2019-12-18</meta:user-defined>
    <meta:user-defined meta:name="OVERHEIDop.GmbID/DC.identifier">gmb-2019-297494</meta:user-defined>
    <meta:user-defined meta:name="OVERHEIDop.versieInformatie"/>
  </office:meta>
</office:document-meta>
</file>