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 Ouddorp, Boompjes 7b,  Eetcafé 't Praethuus– vergunning voor 2 kansspelautomaten, geldig t/m 31 december 2020, verzenddatum: 03/12/2019, referentienummer: Z-19-1179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749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9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9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4875 425543</meta:user-defined>
    <meta:user-defined meta:name="DC.title">Verleende kansspelvergunning - Ouddorp, Boompjes 7b,  Eetcafé 't Praethuus– vergunning voor 2 kansspelautomaten, geldig t/m 31 december 2020, verzenddatum: 03/12/2019, referentienummer: Z-19-117919</meta:user-defined>
    <meta:user-defined meta:name="OVERHEID.PostcodeHuisnummer/OVERHEIDop.postcodeHuisnummer">3253AC 7b</meta:user-defined>
    <meta:user-defined meta:name="OVERHEIDop.straatnaam">Boompjes</meta:user-defined>
    <meta:user-defined meta:name="OVERHEIDop.woonplaats">Ouddorp</meta:user-defined>
    <meta:user-defined meta:name="DCTERMS.W3CDTF/DCTERMS.available">2019-12-10</meta:user-defined>
    <meta:user-defined meta:name="DCTERMS.W3CDTF/OVERHEIDop.jaargang">2019</meta:user-defined>
    <meta:user-defined meta:name="OVERHEIDop.publicationIssue">297492</meta:user-defined>
    <meta:user-defined meta:name="OVERHEIDop.GmbID/DC.identifier">gmb-2019-297492</meta:user-defined>
    <meta:user-defined meta:name="OVERHEIDop.versieInformatie"/>
  </office:meta>
</office:document-meta>
</file>