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tterboulevard 62, 2019-10401, het evenement  Spinning Dutch Adventure – viswedstrijd op 23 februari 2020, 28 nov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48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8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8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285 491048</meta:user-defined>
    <meta:user-defined meta:name="DC.title">Haarlem, ingekomen aanvraag evenement Botterboulevard 62, 2019-10401, het evenement  Spinning Dutch Adventure – viswedstrijd op 23 februari 2020, 28 november 2019</meta:user-defined>
    <meta:user-defined meta:name="OVERHEID.PostcodeHuisnummer/OVERHEIDop.postcodeHuisnummer">2022GA 62</meta:user-defined>
    <meta:user-defined meta:name="OVERHEIDop.straatnaam">Botterboulevard</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484</meta:user-defined>
    <meta:user-defined meta:name="OVERHEIDop.GmbID/DC.identifier">gmb-2019-297484</meta:user-defined>
    <meta:user-defined meta:name="OVERHEIDop.versieInformatie"/>
  </office:meta>
</office:document-meta>
</file>