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ouw woning Distelweidepad 1, 6262 NG Banholt (gemeente Eijsden-Margra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een levensloopbestendige woning, op het perceel <text:span text:style-name="nadrukvet"><text:span text:style-name="nadrukvet">Distelweidepad 1, 6262NG Banholt (achter Loverixplein 7 te Banholt)</text:span></text:span> De aanvraag betreft mede het verzoek tot afwijking bestemmingsplan <text:span text:style-name="nadrukondlijn">middels artikel 2.12 lid 1 onder a onder 3° </text:span>van de Wabo. Hiervoor dient de uitgebreide procedure te worden gevolgd.</text:p>
            <text:p text:style-name="common-al">De ontwerpbeschikking met bijbehorende stukken liggen vanaf donderdag 12 december 2019 t/m woensdag 22 januari 2020 op grond van paragraaf 3.4 van de Wabo vanaf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In de zienswijze moet worden aangegeven op welk onderdeel deze betrekking heeft.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via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NL.IMRO.1903.OMGKOM3001-ON01.</text:span>
          </text:p>
            <text:p text:style-name="common-al">
            <text:span text:style-name="nadrukvet">Eijsden-Margraten,  11 december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4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01</meta:user-defined>
    <meta:user-defined meta:name="DCTERMS.abstract">het bouwen van een levensloopbestendige woning </meta:user-defined>
    <dc:language>nl</dc:language>
    <meta:user-defined meta:name="OVERHEID.EPSG28992/DC.spatial">185043 311185</meta:user-defined>
    <meta:user-defined meta:name="DC.title">Ontwerpbeschikking omgevingsvergunning bouw woning Distelweidepad 1, 6262 NG Banholt (gemeente Eijsden-Margraten)</meta:user-defined>
    <meta:user-defined meta:name="OVERHEID.PostcodeHuisnummer/OVERHEIDop.postcodeHuisnummer">6262NW 8</meta:user-defined>
    <meta:user-defined meta:name="OVERHEIDop.straatnaam">Loverixplein</meta:user-defined>
    <meta:user-defined meta:name="OVERHEIDop.woonplaats">Banhol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82</meta:user-defined>
    <meta:user-defined meta:name="OVERHEIDop.GmbID/DC.identifier">gmb-2019-297482</meta:user-defined>
    <meta:user-defined meta:name="OVERHEIDop.versieInformatie"/>
  </office:meta>
</office:document-meta>
</file>