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Stellendam, Voorstraat 2, 't Wapen van Stellendam   – vergunning voor 1 kansspelautomaat, geldig t/m 31 december 2020, verzenddatum: 02/12/2019, referentienummer: Z-19-1179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47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359 424963</meta:user-defined>
    <meta:user-defined meta:name="DC.title">Verleende kansspelvergunning - Stellendam, Voorstraat 2, 't Wapen van Stellendam   – vergunning voor 1 kansspelautomaat, geldig t/m 31 december 2020, verzenddatum: 02/12/2019, referentienummer: Z-19-117918</meta:user-defined>
    <meta:user-defined meta:name="OVERHEID.PostcodeHuisnummer/OVERHEIDop.postcodeHuisnummer">3251BD 2</meta:user-defined>
    <meta:user-defined meta:name="OVERHEIDop.straatnaam">Voorstraat</meta:user-defined>
    <meta:user-defined meta:name="OVERHEIDop.woonplaats">Stellendam</meta:user-defined>
    <meta:user-defined meta:name="DCTERMS.W3CDTF/DCTERMS.available">2019-12-10</meta:user-defined>
    <meta:user-defined meta:name="DCTERMS.W3CDTF/OVERHEIDop.jaargang">2019</meta:user-defined>
    <meta:user-defined meta:name="OVERHEIDop.publicationIssue">297479</meta:user-defined>
    <meta:user-defined meta:name="OVERHEIDop.GmbID/DC.identifier">gmb-2019-297479</meta:user-defined>
    <meta:user-defined meta:name="OVERHEIDop.versieInformatie"/>
  </office:meta>
</office:document-meta>
</file>