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96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9606, 6601PC Wijchen</text:span>
            <text:span text:style-name="nadrukvet">, </text:span>
            <text:span text:style-name="nadrukvet">Het aanbrengen van een stalen balk ter vervanging van een dragende muur</text:span>
            <text:span text:style-name="nadrukvet">, verleend en verzonden op 2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4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Kraaijenberg 960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474</meta:user-defined>
    <meta:user-defined meta:name="OVERHEIDop.GmbID/DC.identifier">gmb-2019-297474</meta:user-defined>
    <meta:user-defined meta:name="OVERHEIDop.versieInformatie"/>
  </office:meta>
</office:document-meta>
</file>