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47473 - Gemeente Beuningen sectie H nummer 538 te Beuningen nabij Koolzaadveld 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dichtzetten van een gangpad voor een betere uitstraling voor de winkels en omgeving</text:p>
            <text:p text:style-name="tussenkopcur">Locatie : Gemeente Beuningen sectie H nummer 538 te Beuningen nabij Koolzaadveld 3 te Beuningen</text:p>
            <text:p text:style-name="tussenkopcur">Datum besluit : 5 december 2019</text:p>
            <text:p text:style-name="tussenkopcur">Datum verzending : 5 december 2019</text:p>
            <text:p text:style-name="tussenkopcur">Zaaknummer ODRN: W.Z19.107728.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747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7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91 430676</meta:user-defined>
    <meta:user-defined meta:name="DC.title">Gemeente Beuningen – verleende omgevingsvergunning - OLO 4647473 - Gemeente Beuningen sectie H nummer 538 te Beuningen nabij Koolzaadveld 3 te Beuningen.</meta:user-defined>
    <meta:user-defined meta:name="OVERHEID.PostcodeHuisnummer/OVERHEIDop.postcodeHuisnummer">6641SV 73</meta:user-defined>
    <meta:user-defined meta:name="OVERHEIDop.straatnaam">Koolzaadveld</meta:user-defined>
    <meta:user-defined meta:name="OVERHEIDop.woonplaats">Beuningen Gld</meta:user-defined>
    <meta:user-defined meta:name="DCTERMS.W3CDTF/DCTERMS.available">2019-12-09</meta:user-defined>
    <meta:user-defined meta:name="DCTERMS.W3CDTF/OVERHEIDop.jaargang">2019</meta:user-defined>
    <meta:user-defined meta:name="OVERHEIDop.publicationIssue">297473</meta:user-defined>
    <meta:user-defined meta:name="OVERHEIDop.GmbID/DC.identifier">gmb-2019-297473</meta:user-defined>
    <meta:user-defined meta:name="OVERHEIDop.versieInformatie"/>
  </office:meta>
</office:document-meta>
</file>