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poort 3,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Kloosterpoort 3, Grootebroek   </text:p>
            <text:p text:style-name="common-al">Voor: het brandveilig gebruik   </text:p>
            <text:p text:style-name="common-al">Datum ontvangst: 30 januar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74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oosterpoort 3, Groot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747</meta:user-defined>
    <meta:user-defined meta:name="OVERHEIDop.GmbID/DC.identifier">gmb-2019-29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EV 3</meta:user-defined>
    <meta:user-defined meta:name="OVERHEIDop.woonplaats">Grootebroek</meta:user-defined>
    <meta:user-defined meta:name="OVERHEIDop.straatnaam">Kloosterpoor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3935 522454</meta:user-defined>
    <meta:user-defined meta:name="OVERHEIDop.versieInformatie"/>
  </office:meta>
</office:document-meta>
</file>