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77 te Nijmegen: asbest T-11411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9</text:p>
            <text:p text:style-name="common-al">
            <text:span text:style-name="nadrukvet">Omschrijving: </text:span>asbest T-1141101 (Middachtenstraat 37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92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36B634-9495-4A60-8746-12197861057D" xlink:type="simple">http://www.nijmegen.nl/vergunningpagina/?guid=7436B634-9495-4A60-8746-1219786105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46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6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6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30.45 423974.02</meta:user-defined>
    <meta:user-defined meta:name="DC.title">Middachtenstraat 377 te Nijmegen: asbest T-1141101 - meldingen - Melding ontvangen</meta:user-defined>
    <meta:user-defined meta:name="OVERHEID.PostcodeHuisnummer/OVERHEIDop.postcodeHuisnummer">6535</meta:user-defined>
    <meta:user-defined meta:name="OVERHEIDop.woonplaats">Nijmeg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64</meta:user-defined>
    <meta:user-defined meta:name="OVERHEIDop.GmbID/DC.identifier">gmb-2019-297464</meta:user-defined>
    <meta:user-defined meta:name="OVERHEIDop.versieInformatie"/>
  </office:meta>
</office:document-meta>
</file>