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9</text:p>
            <text:p text:style-name="common-al">
            <text:span text:style-name="nadrukvet">Omschrijving: </text:span>verwijderen van asbest (Biezen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90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F3DC1B-6F87-4F33-BFA6-616DBF09C5FF" xlink:type="simple">http://www.nijmegen.nl/vergunningpagina/?guid=EDF3DC1B-6F87-4F33-BFA6-616DBF09C5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46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6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6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21.22 428963.99</meta:user-defined>
    <meta:user-defined meta:name="DC.title">Biezenstraat 18 te Nijmegen: verwijderen van asbest - meldingen - Melding ontvangen</meta:user-defined>
    <meta:user-defined meta:name="OVERHEID.PostcodeHuisnummer/OVERHEIDop.postcodeHuisnummer">6541ZT 18</meta:user-defined>
    <meta:user-defined meta:name="OVERHEIDop.straatnaam">Biezenstraat</meta:user-defined>
    <meta:user-defined meta:name="OVERHEIDop.woonplaats">Nijme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60</meta:user-defined>
    <meta:user-defined meta:name="OVERHEIDop.GmbID/DC.identifier">gmb-2019-297460</meta:user-defined>
    <meta:user-defined meta:name="OVERHEIDop.versieInformatie"/>
  </office:meta>
</office:document-meta>
</file>