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15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kappen van een beuk op het voorerf op locatie Speenkruidstraat 15 in Soest. De aanvraag is geregistreerd onder zaaknummer 21454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kruidstraat 1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46</meta:user-defined>
    <meta:user-defined meta:name="OVERHEIDop.GmbID/DC.identifier">gmb-2019-2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1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48.43 464966.57</meta:user-defined>
    <meta:user-defined meta:name="OVERHEIDop.versieInformatie"/>
  </office:meta>
</office:document-meta>
</file>