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stdalseweg 223 te Nijmegen: saneren asbesthoudende materialen.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2-2019</text:p>
            <text:p text:style-name="common-al">
            <text:span text:style-name="nadrukvet">Omschrijving: </text:span>saneren asbesthoudende materialen. (Hengstdalseweg 22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859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7C50DED-D7A2-4382-9A36-67B38FF20DBB" xlink:type="simple">http://www.nijmegen.nl/vergunningpagina/?guid=07C50DED-D7A2-4382-9A36-67B38FF20D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7458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58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58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830.19 427281.04</meta:user-defined>
    <meta:user-defined meta:name="DC.title">Hengstdalseweg 223 te Nijmegen: saneren asbesthoudende materialen. - meldingen - Melding ontvangen</meta:user-defined>
    <meta:user-defined meta:name="OVERHEID.PostcodeHuisnummer/OVERHEIDop.postcodeHuisnummer">6523EH 219</meta:user-defined>
    <meta:user-defined meta:name="OVERHEIDop.straatnaam">Hengstdalseweg</meta:user-defined>
    <meta:user-defined meta:name="OVERHEIDop.woonplaats">Nijmeg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458</meta:user-defined>
    <meta:user-defined meta:name="OVERHEIDop.GmbID/DC.identifier">gmb-2019-297458</meta:user-defined>
    <meta:user-defined meta:name="OVERHEIDop.versieInformatie"/>
  </office:meta>
</office:document-meta>
</file>