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7-89 en Tweede Walstraat 120 te Nijmegen: intern verbouwen van het caf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intern verbouwen van het cafe (Molenstraat 87-89 en Tweede Walstraat 120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78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5FD4C4-F317-4FA7-B292-4E36B1767880" xlink:type="simple">http://www.nijmegen.nl/vergunningpagina/?guid=985FD4C4-F317-4FA7-B292-4E36B1767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5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85 428430.94</meta:user-defined>
    <meta:user-defined meta:name="OVERHEID.EPSG28992/DC.spatial">187712.12 428441.48</meta:user-defined>
    <meta:user-defined meta:name="OVERHEID.EPSG28992/DC.spatial">187726.54 428416.98</meta:user-defined>
    <meta:user-defined meta:name="DC.title">Molenstraat 87-89 en Tweede Walstraat 120 te Nijmegen: intern verbouwen van het cafe - omgevingsvergunning - Beslistermijn verlengd</meta:user-defined>
    <meta:user-defined meta:name="OVERHEID.PostcodeHuisnummer/OVERHEIDop.postcodeHuisnummer">6511LW 120</meta:user-defined>
    <meta:user-defined meta:name="OVERHEID.PostcodeHuisnummer/OVERHEIDop.postcodeHuisnummer">6511HC 87</meta:user-defined>
    <meta:user-defined meta:name="OVERHEID.PostcodeHuisnummer/OVERHEIDop.postcodeHuisnummer">6511LW 120</meta:user-defined>
    <meta:user-defined meta:name="OVERHEIDop.straatnaam">Tweede Walstraat</meta:user-defined>
    <meta:user-defined meta:name="OVERHEIDop.straatnaam">Molenstraat</meta:user-defined>
    <meta:user-defined meta:name="OVERHEIDop.straatnaam">Tweede Wal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57</meta:user-defined>
    <meta:user-defined meta:name="OVERHEIDop.GmbID/DC.identifier">gmb-2019-297457</meta:user-defined>
    <meta:user-defined meta:name="OVERHEIDop.versieInformatie"/>
  </office:meta>
</office:document-meta>
</file>