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 Hofmanweg 3, 2019-10429, kappen 2 bomen in achtertuin,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5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09 489330</meta:user-defined>
    <meta:user-defined meta:name="DC.title">Haarlem, ingekomen aanvraag omgevingsvergunning onderdeel kappen bomen A. Hofmanweg 3, 2019-10429, kappen 2 bomen in achtertuin, 2 december 2019</meta:user-defined>
    <meta:user-defined meta:name="OVERHEID.PostcodeHuisnummer/OVERHEIDop.postcodeHuisnummer">2031BH 3</meta:user-defined>
    <meta:user-defined meta:name="OVERHEIDop.straatnaam">A. Hofman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54</meta:user-defined>
    <meta:user-defined meta:name="OVERHEIDop.GmbID/DC.identifier">gmb-2019-297454</meta:user-defined>
    <meta:user-defined meta:name="OVERHEIDop.versieInformatie"/>
  </office:meta>
</office:document-meta>
</file>