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 Laan van Nieuw Oosteinde 294 Voorburg tijdelijk plaatsen van een mini auto op de st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APV vergunning voor het tijdelijk plaatsen van een Mini Cooper ter promotie van oudejaars loterij t.h.v Laan van Nieuw Oosteinde 294.</text:p>
            <text:p text:style-name="common-al">
            <text:span text:style-name="nadrukvet">Datum bekendmaking besluit: </text:span>4 december 2019</text:p>
            <text:p text:style-name="common-al">
            <text:span text:style-name="nadrukvet">Ons kenmerk: 588918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744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4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1 454527</meta:user-defined>
    <meta:user-defined meta:name="DC.title">Verleende APV vergunning Laan van Nieuw Oosteinde 294 Voorburg tijdelijk plaatsen van een mini auto op de stoep</meta:user-defined>
    <meta:user-defined meta:name="OVERHEID.PostcodeHuisnummer/OVERHEIDop.postcodeHuisnummer">2274ER 29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44</meta:user-defined>
    <meta:user-defined meta:name="OVERHEIDop.GmbID/DC.identifier">gmb-2019-297444</meta:user-defined>
    <meta:user-defined meta:name="OVERHEIDop.versieInformatie"/>
  </office:meta>
</office:document-meta>
</file>