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urlingsedam 2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uurlingsedam</text:span>
            <text:span text:style-name="nadrukvet"> 28, 6603LH Wijchen, het uitbreiden van een bestaand woonhuis en het afwijken van het bestemmingsplan in verband met bouwen buiten het bouwvlak, verleend en verzonden op 18 nov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744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4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4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602 423070</meta:user-defined>
    <meta:user-defined meta:name="DC.title">Verleende omgevingsvergunning Huurlingsedam 28, Wijchen</meta:user-defined>
    <meta:user-defined meta:name="OVERHEID.PostcodeHuisnummer/OVERHEIDop.postcodeHuisnummer">6603LH 28</meta:user-defined>
    <meta:user-defined meta:name="OVERHEIDop.straatnaam">Huurlingsedam</meta:user-defined>
    <meta:user-defined meta:name="OVERHEIDop.woonplaats">Wijchen</meta:user-defined>
    <meta:user-defined meta:name="DCTERMS.W3CDTF/DCTERMS.available">2019-12-11</meta:user-defined>
    <meta:user-defined meta:name="DCTERMS.W3CDTF/OVERHEIDop.jaargang">2019</meta:user-defined>
    <meta:user-defined meta:name="OVERHEIDop.publicationIssue">297441</meta:user-defined>
    <meta:user-defined meta:name="OVERHEIDop.GmbID/DC.identifier">gmb-2019-297441</meta:user-defined>
    <meta:user-defined meta:name="OVERHEIDop.versieInformatie"/>
  </office:meta>
</office:document-meta>
</file>