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120563 - Drentselaan 15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plaatsen van erkers</text:p>
            <text:p text:style-name="tussenkopcur">Locatie : Drentselaan 15 te Groesbeek</text:p>
            <text:p text:style-name="tussenkopcur">Datum besluit : 05-02-2019</text:p>
            <text:p text:style-name="tussenkopcur">Datum verzending : 05-02-2019</text:p>
            <text:p text:style-name="tussenkopcur">Zaaknummer ODRN: W.Z19.100015.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744</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44</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44</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4120563 - Drentselaan 15 te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744</meta:user-defined>
    <meta:user-defined meta:name="OVERHEIDop.GmbID/DC.identifier">gmb-2019-297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BG 15</meta:user-defined>
    <meta:user-defined meta:name="OVERHEIDop.woonplaats">Groesbeek</meta:user-defined>
    <meta:user-defined meta:name="OVERHEIDop.straatnaam">Drentse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821 420740</meta:user-defined>
    <meta:user-defined meta:name="OVERHEIDop.versieInformatie"/>
  </office:meta>
</office:document-meta>
</file>