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rel-column-width="14*"/>
    </style:style>
    <style:style style:family="table-column" style:parent-style-name="colspec" style:name="id1-3-2-3-3-1-2">
      <style:table-column-properties style:rel-column-width="13*"/>
    </style:style>
    <style:style style:family="table-column" style:parent-style-name="colspec" style:name="id1-3-2-3-3-1-3">
      <style:table-column-properties style:rel-column-width="20*"/>
    </style:style>
    <style:style style:family="table-column" style:parent-style-name="colspec" style:name="id1-3-2-3-3-1-4">
      <style:table-column-properties style:rel-column-width="7*"/>
    </style:style>
    <style:style style:family="table-column" style:parent-style-name="colspec" style:name="id1-3-2-3-3-1-5">
      <style:table-column-properties style:rel-column-width="35*"/>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office:automatic-styles>
  <office:body>
    <office:text>
      <text:p text:style-name="new_page_staatscourant"/>
      <text:p text:style-name="single-kop-titel">Evenementenkalender gemeente Almere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cur">gelezen</text:span>
          </text:p>
            <text:p text:style-name="al">-het voorstel van de afdeling Vergunningen, Toezicht &amp; Handhaving;</text:p>
            <text:p text:style-name="al"/>
            <text:p text:style-name="al">
            <text:span text:style-name="nadrukcur">gelet op</text:span>
          </text:p>
            <text:p text:style-name="al">de Gemeentewet, artikel 2:9a van de Algemene plaatselijke verordening Almere 2011, de nota “Evenementen in Almere 2015” en de nota “Beleef het in Almere, strategisch evenementenbeleid 2017-2023”;</text:p>
            <text:p text:style-name="al"/>
            <text:p text:style-name="al">
            <text:span text:style-name="nadrukcur">overwegende dat-</text:span>
          </text:p>
            <text:p text:style-name="al">evenementen bijdragen aan een levendige en aantrekkelijke stad;</text:p>
            <text:p text:style-name="al">-met het strategisch evenementenbeleid wordt ingezet op het versterken van de regionale en nationale  aantrekkingskracht van Almere, het meer mensen kennis laten maken met Almere door ruimte te  geven aan evenementen waarbij gekozen wordt voor kwaliteit;</text:p>
            <text:p text:style-name="al">-waarbij de gestelde kaders uit de nota Evenementen in Almere 2015 bepalend zijn voor de  mogelijkheid om een evenement in Almere te organiseren;</text:p>
            <text:p text:style-name="al">-deze kaders zijn te vertalen in toetsing op:</text:p>
            <text:p text:style-name="al"> -de organisatie en deugdelijkheid van de plannen;</text:p>
            <text:p text:style-name="al"> -de praktische uitvoerbaarheid en veiligheid;</text:p>
            <text:p text:style-name="al"> -de inzet op duurzaamheid;</text:p>
            <text:p text:style-name="al">-waarbij de toegevoegde waarde van evenementen wordt bepaald aan de hand van richtinggevende  criteria als:</text:p>
            <text:p text:style-name="al"> -het aansluiten van evenementen bij de identiteit, locaties en binding met Almere;</text:p>
            <text:p text:style-name="al"> -diversiteit op inhoud, in doelgroepen, in tijd en locatie en balans tussen continuïteit en  vernieuwing;</text:p>
            <text:p text:style-name="al">-waarbij de samengestelde evenementenkalender inzicht geeft in een goede spreiding van evenementen  in tijd en locaties, de hoeveelheid evenementen en de benodigde capaciteit van hulpdiensten;</text:p>
            <text:p text:style-name="al">-het vermeld worden op de evenementenkalender als voorwaarde wordt gehanteerd om in aanmerking  te kunnen komen voor een evenementenvergunning;</text:p>
            <text:p text:style-name="al">-de adviescommissie evenementen op basis van de gestelde criteria advies heeft uitgebracht over de  samengestelde concept evenementenkalender;</text:p>
            <text:p text:style-name="al">-het college het advies van de adviescommissie evenementen ongewijzigd wenst over te nem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de evenementenkalender vast te stellen conform bijlage I bij dit besluit.</text:p>
            <text:p text:style-name="al"/>
            <text:p text:style-name="al">
            <text:span text:style-name="nadrukcur">Inwerkingtreden</text:span>
          </text:p>
            <text:p text:style-name="al">Dit besluit treedt een dag na bekendmaking in werking.</text:p>
            <text:p text:style-name="al"/>
            <text:p text:style-name="al">Aldus vastgesteld in de vergadering van 26 november 2019</text:p>
            <text:p text:style-name="al"/>
            <text:p text:style-name="al"/>
            <text:p text:style-name="al">de secretaris, de burgemeester,</text:p>
            <text:p text:style-name="al"/>
            <text:p text:style-name="al"/>
            <text:p text:style-name="al">R. Wielinga F.M. Weerwind</text:p>
            <text:p text:style-name="al"/>
            <text:p text:style-name="al"> </text:p>
            <text:p text:style-name="al">
            <text:span text:style-name="nadrukvet">Bezwaar</text:span>
          </text:p>
            <text:p text:style-name="al">Tegen dit besluit kan een belanghebbende binnen zes weken na de dag van publicatie een bezwaarschrift indienen. Het bezwaarschrift dient te worden gericht aan het college van burgemeester en wethouders, t.a.v. de bezwaarschriftencommissie, Postbus 200, 1300 AE Almere.</text:p>
            <text:p text:style-name="al"/>
            <text:p text:style-name="al">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 </text:p>
            <text:p text:style-name="al"> </text:p>
          </text:section>
        </text:section>
        <text:section text:name="bijlage_id1-3-2-3" text:style-name="bijlage">
          <text:p text:style-name="bijlage_top"/>
          <text:p text:style-name="hoofdstuk_kop"><text:span text:style-name="label">Bijlage</text:span> I</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1" table:number-columns-spanned="2">
                  <text:p text:style-name="table_al">
                    <text:span text:style-name="nadrukvet">Datum Evenement (indien evenement op 1 dag is, is het vak Eind grijs gemaakt)</text:span>
                  </text:p>
                </table:table-cell>
                <table:table-cell table:style-name="cell_frame_all" table:number-rows-spanned="1" table:number-columns-spanned="1">
                  <text:p text:style-name="table_al">
                    <text:span text:style-name="nadrukvet">Evenement </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
                    <text:span text:style-name="nadrukvet">Start</text:span>
                  </text:p>
                </table:table-cell>
                <table:table-cell table:style-name="cell_frame_all" table:number-rows-spanned="1" table:number-columns-spanned="1">
                  <text:p text:style-name="table_al">
                    <text:span text:style-name="nadrukvet">Ei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NUAR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jaarsdui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Almere Haven</text:p>
                </table:table-cell>
              </table:table-row>
              <table:table-row table:style-name="row">
                <table:table-cell table:style-name="cell_frame_all" table:number-rows-spanned="1" table:number-columns-spanned="1">
                  <text:p text:style-name="table_al">19-1-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rossCup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Floriadeterr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FEBRUAR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res Ski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Almere Haven</text:p>
                </table:table-cell>
              </table:table-row>
              <table:table-row table:style-name="row">
                <table:table-cell table:style-name="cell_frame_all" table:number-rows-spanned="1" table:number-columns-spanned="1">
                  <text:p text:style-name="table_al">29-2-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nterbing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ambergcros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aambergen</text:p>
                </table:table-cell>
              </table:table-row>
              <table:table-row table:style-name="row">
                <table:table-cell table:style-name="cell_frame_all" table:number-rows-spanned="1" table:number-columns-spanned="1">
                  <text:p text:style-name="table_al">15-3-2020</text:p>
                </table:table-cell>
                <table:table-cell table:style-name="cell_frame_all" table:number-rows-spanned="1" table:number-columns-spanned="1">
                  <text:p text:style-name="table_al">30-4-2020</text:p>
                </table:table-cell>
                <table:table-cell table:style-name="cell_frame_all" table:number-rows-spanned="1" table:number-columns-spanned="1">
                  <text:p text:style-name="table_al">Kersenbloesemfeest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angs fietspad Terracottastraat, vanaf rotonde Evenaar/ Terracottastraat</text:p>
                </table:table-cell>
              </table:table-row>
              <table:table-row table:style-name="row">
                <table:table-cell table:style-name="cell_frame_all" table:number-rows-spanned="1" table:number-columns-spanned="1">
                  <text:p text:style-name="table_al">20-3-2020</text:p>
                </table:table-cell>
                <table:table-cell table:style-name="cell_frame_all" table:number-rows-spanned="1" table:number-columns-spanned="1">
                  <text:p text:style-name="table_al">29-3-2020</text:p>
                </table:table-cell>
                <table:table-cell table:style-name="cell_frame_all" table:number-rows-spanned="1" table:number-columns-spanned="1">
                  <text:p text:style-name="table_al">Voorjaarskermis Almere Bui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22-3-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nteloop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park Fanny Blankers Koen</text:p>
                </table:table-cell>
              </table:table-row>
              <table:table-row table:style-name="row">
                <table:table-cell table:style-name="cell_frame_all" table:number-rows-spanned="1" table:number-columns-spanned="1">
                  <text:p text:style-name="table_al">22-3-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eld Water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28-3-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IN Energie Business Challeng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P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020</text:p>
                </table:table-cell>
                <table:table-cell table:style-name="cell_frame_all" table:number-rows-spanned="1" table:number-columns-spanned="1">
                  <text:p text:style-name="table_al">5-4-2020</text:p>
                </table:table-cell>
                <table:table-cell table:style-name="cell_frame_all" table:number-rows-spanned="1" table:number-columns-spanned="1">
                  <text:p text:style-name="table_al">Eredivisie Zei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of bij opgebroken Esplanade bij De Wave</text:p>
                </table:table-cell>
              </table:table-row>
              <table:table-row table:style-name="row">
                <table:table-cell table:style-name="cell_frame_all" table:number-rows-spanned="1" table:number-columns-spanned="1">
                  <text:p text:style-name="table_al">4-4-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 met Pass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urtcentrum De Ruimte en plein rond Homerusmarkt</text:p>
                </table:table-cell>
              </table:table-row>
              <table:table-row table:style-name="row">
                <table:table-cell table:style-name="cell_frame_all" table:number-rows-spanned="1" table:number-columns-spanned="1">
                  <text:p text:style-name="table_al">11-4-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rit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ureluurweg</text:p>
                </table:table-cell>
              </table:table-row>
              <table:table-row table:style-name="row">
                <table:table-cell table:style-name="cell_frame_all" table:number-rows-spanned="1" table:number-columns-spanned="1">
                  <text:p text:style-name="table_al">17-4-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 Huis (beslo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igen bedrijventerrein</text:p>
                </table:table-cell>
              </table:table-row>
              <table:table-row table:style-name="row">
                <table:table-cell table:style-name="cell_frame_all" table:number-rows-spanned="1" table:number-columns-spanned="1">
                  <text:p text:style-name="table_al">19-4-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hurch without wall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 Stadhuispromenade</text:p>
                </table:table-cell>
              </table:table-row>
              <table:table-row table:style-name="row">
                <table:table-cell table:style-name="cell_frame_all" table:number-rows-spanned="1" table:number-columns-spanned="1">
                  <text:p text:style-name="table_al">19-4-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ntefestij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25-4-2020</text:p>
                </table:table-cell>
                <table:table-cell table:style-name="cell_frame_all" table:number-rows-spanned="1" table:number-columns-spanned="1">
                  <text:p text:style-name="table_al">26-4-2020</text:p>
                </table:table-cell>
                <table:table-cell table:style-name="cell_frame_all" table:number-rows-spanned="1" table:number-columns-spanned="1">
                  <text:p text:style-name="table_al">United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6-4-2020</text:p>
                </table:table-cell>
                <table:table-cell table:style-name="cell_frame_all" table:number-rows-spanned="1" table:number-columns-spanned="1">
                  <text:p text:style-name="table_al">27-4-2020</text:p>
                </table:table-cell>
                <table:table-cell table:style-name="cell_frame_all" table:number-rows-spanned="1" table:number-columns-spanned="1">
                  <text:p text:style-name="table_al">Koningsnacht/d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rote Markt, Belfort, Stadhuisplein</text:p>
                </table:table-cell>
              </table:table-row>
              <table:table-row table:style-name="row">
                <table:table-cell table:style-name="cell_frame_all" table:number-rows-spanned="1" table:number-columns-spanned="1">
                  <text:p text:style-name="table_al">27-4-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ningsda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rkeerplaats to Action op Baltimorepl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020</text:p>
                </table:table-cell>
                <table:table-cell table:style-name="cell_frame_all" table:number-rows-spanned="1" table:number-columns-spanned="1">
                  <text:p text:style-name="table_al">3-5-2020</text:p>
                </table:table-cell>
                <table:table-cell table:style-name="cell_frame_all" table:number-rows-spanned="1" table:number-columns-spanned="1">
                  <text:p text:style-name="table_al">Terrassen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Belfort, Stationsplein en Schutterstraat</text:p>
                </table:table-cell>
              </table:table-row>
              <table:table-row table:style-name="row">
                <table:table-cell table:style-name="cell_frame_all" table:number-rows-spanned="1" table:number-columns-spanned="1">
                  <text:p text:style-name="table_al">5-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rijdingsfeest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rote Markt en Belfort</text:p>
                </table:table-cell>
              </table:table-row>
              <table:table-row table:style-name="row">
                <table:table-cell table:style-name="cell_frame_all" table:number-rows-spanned="1" table:number-columns-spanned="1">
                  <text:p text:style-name="table_al">5-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rijdingsfestival Flevol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Lumierepark</text:p>
                </table:table-cell>
              </table:table-row>
              <table:table-row table:style-name="row">
                <table:table-cell table:style-name="cell_frame_all" table:number-rows-spanned="1" table:number-columns-spanned="1">
                  <text:p text:style-name="table_al">9-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eld Trekvogel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12-5-2020</text:p>
                </table:table-cell>
                <table:table-cell table:style-name="cell_frame_all" table:number-rows-spanned="1" table:number-columns-spanned="1">
                  <text:p text:style-name="table_al">15-5-2020</text:p>
                </table:table-cell>
                <table:table-cell table:style-name="cell_frame_all" table:number-rows-spanned="1" table:number-columns-spanned="1">
                  <text:p text:style-name="table_al">Avondvierdaagse Almere Buiten Oo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oute, start en eindpunt schoolplein De Dukdalf/Het Kristal</text:p>
                </table:table-cell>
              </table:table-row>
              <table:table-row table:style-name="row">
                <table:table-cell table:style-name="cell_frame_all" table:number-rows-spanned="1" table:number-columns-spanned="1">
                  <text:p text:style-name="table_al">14-5-2020</text:p>
                </table:table-cell>
                <table:table-cell table:style-name="cell_frame_all" table:number-rows-spanned="1" table:number-columns-spanned="1">
                  <text:p text:style-name="table_al">20-5-2020</text:p>
                </table:table-cell>
                <table:table-cell table:style-name="cell_frame_all" table:number-rows-spanned="1" table:number-columns-spanned="1">
                  <text:p text:style-name="table_al">Libelle Zomerweek</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6-5-2020</text:p>
                </table:table-cell>
                <table:table-cell table:style-name="cell_frame_all" table:number-rows-spanned="1" table:number-columns-spanned="1">
                  <text:p text:style-name="table_al">17-5-2020</text:p>
                </table:table-cell>
                <table:table-cell table:style-name="cell_frame_all" table:number-rows-spanned="1" table:number-columns-spanned="1">
                  <text:p text:style-name="table_al">Almere Regatt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ermeer en terrein Marina Muiderzand</text:p>
                </table:table-cell>
              </table:table-row>
              <table:table-row table:style-name="row">
                <table:table-cell table:style-name="cell_frame_all" table:number-rows-spanned="1" table:number-columns-spanned="1">
                  <text:p text:style-name="table_al">16-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idsproof</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io de Janeiroplein, Globeplein</text:p>
                </table:table-cell>
              </table:table-row>
              <table:table-row table:style-name="row">
                <table:table-cell table:style-name="cell_frame_all" table:number-rows-spanned="1" table:number-columns-spanned="1">
                  <text:p text:style-name="table_al">17-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edes Opto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Havenkom door wijken Almere Haven</text:p>
                </table:table-cell>
              </table:table-row>
              <table:table-row table:style-name="row">
                <table:table-cell table:style-name="cell_frame_all" table:number-rows-spanned="1" table:number-columns-spanned="1">
                  <text:p text:style-name="table_al">17-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bel Run 20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Almere Nobelhorst en bosgebied Almere Hout</text:p>
                </table:table-cell>
              </table:table-row>
              <table:table-row table:style-name="row">
                <table:table-cell table:style-name="cell_frame_all" table:number-rows-spanned="1" table:number-columns-spanned="1">
                  <text:p text:style-name="table_al">23-5-2020</text:p>
                </table:table-cell>
                <table:table-cell table:style-name="cell_frame_all" table:number-rows-spanned="1" table:number-columns-spanned="1">
                  <text:p text:style-name="table_al">24-5-2020</text:p>
                </table:table-cell>
                <table:table-cell table:style-name="cell_frame_all" table:number-rows-spanned="1" table:number-columns-spanned="1">
                  <text:p text:style-name="table_al">DUIN Triathlon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rina Muiderzand/Duin</text:p>
                </table:table-cell>
              </table:table-row>
              <table:table-row table:style-name="row">
                <table:table-cell table:style-name="cell_frame_all" table:number-rows-spanned="1" table:number-columns-spanned="1">
                  <text:p text:style-name="table_al">23-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Expo voor 1 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4-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n for Kika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24-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27-5-2020</text:p>
                </table:table-cell>
                <table:table-cell table:style-name="cell_frame_all" table:number-rows-spanned="1" table:number-columns-spanned="1">
                  <text:p text:style-name="table_al">1-6-2020</text:p>
                </table:table-cell>
                <table:table-cell table:style-name="cell_frame_all" table:number-rows-spanned="1" table:number-columns-spanned="1">
                  <text:p text:style-name="table_al">Pinksterkerm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estivalterrein/Koolzaadveld</text:p>
                </table:table-cell>
              </table:table-row>
              <table:table-row table:style-name="row">
                <table:table-cell table:style-name="cell_frame_all" table:number-rows-spanned="1" table:number-columns-spanned="1">
                  <text:p text:style-name="table_al">29-5-2020</text:p>
                </table:table-cell>
                <table:table-cell table:style-name="cell_frame_all" table:number-rows-spanned="1" table:number-columns-spanned="1">
                  <text:p text:style-name="table_al">1-6-2020</text:p>
                </table:table-cell>
                <table:table-cell table:style-name="cell_frame_all" table:number-rows-spanned="1" table:number-columns-spanned="1">
                  <text:p text:style-name="table_al">Internationaal voetbaltournooi SC Buitenboy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park Polderkwartier</text:p>
                </table:table-cell>
              </table:table-row>
              <table:table-row table:style-name="row">
                <table:table-cell table:style-name="cell_frame_all" table:number-rows-spanned="1" table:number-columns-spanned="1">
                  <text:p text:style-name="table_al">29-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ilak Bloem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30-5-2020</text:p>
                </table:table-cell>
                <table:table-cell table:style-name="cell_frame_all" table:number-rows-spanned="1" table:number-columns-spanned="1">
                  <text:p text:style-name="table_al">31-5-2020</text:p>
                </table:table-cell>
                <table:table-cell table:style-name="cell_frame_all" table:number-rows-spanned="1" table:number-columns-spanned="1">
                  <text:p text:style-name="table_al">New Grounds Festival 20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Utopia Eiland</text:p>
                </table:table-cell>
              </table:table-row>
              <table:table-row table:style-name="row">
                <table:table-cell table:style-name="cell_frame_all" table:number-rows-spanned="1" table:number-columns-spanned="1">
                  <text:p text:style-name="table_al">30-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entesoep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Noordeinde</text:p>
                </table:table-cell>
              </table:table-row>
              <table:table-row table:style-name="row">
                <table:table-cell table:style-name="cell_frame_all" table:number-rows-spanned="1" table:number-columns-spanned="1">
                  <text:p text:style-name="table_al">31-5-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biza Party</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2020</text:p>
                </table:table-cell>
                <table:table-cell table:style-name="cell_frame_all" table:number-rows-spanned="1" table:number-columns-spanned="1">
                  <text:p text:style-name="table_al">7-6-2020</text:p>
                </table:table-cell>
                <table:table-cell table:style-name="cell_frame_all" table:number-rows-spanned="1" table:number-columns-spanned="1">
                  <text:p text:style-name="table_al">Enter Almere Hav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iv. locaties Haven</text:p>
                </table:table-cell>
              </table:table-row>
              <table:table-row table:style-name="row">
                <table:table-cell table:style-name="cell_frame_all" table:number-rows-spanned="1" table:number-columns-spanned="1">
                  <text:p text:style-name="table_al">6-6-2020</text:p>
                </table:table-cell>
                <table:table-cell table:style-name="cell_frame_all" table:number-rows-spanned="1" table:number-columns-spanned="1">
                  <text:p text:style-name="table_al">7-6-2020</text:p>
                </table:table-cell>
                <table:table-cell table:style-name="cell_frame_all" table:number-rows-spanned="1" table:number-columns-spanned="1">
                  <text:p text:style-name="table_al">Floriade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Belfort, Forum, Stadhuisplein, Stadhuispromenade en winkelstraten</text:p>
                </table:table-cell>
              </table:table-row>
              <table:table-row table:style-name="row">
                <table:table-cell table:style-name="cell_frame_all" table:number-rows-spanned="1" table:number-columns-spanned="1">
                  <text:p text:style-name="table_al">11-6-2020</text:p>
                </table:table-cell>
                <table:table-cell table:style-name="cell_frame_all" table:number-rows-spanned="1" table:number-columns-spanned="1">
                  <text:p text:style-name="table_al">13-6-2020</text:p>
                </table:table-cell>
                <table:table-cell table:style-name="cell_frame_all" table:number-rows-spanned="1" table:number-columns-spanned="1">
                  <text:p text:style-name="table_al">TK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obelhorst</text:p>
                </table:table-cell>
              </table:table-row>
              <table:table-row table:style-name="row">
                <table:table-cell table:style-name="cell_frame_all" table:number-rows-spanned="1" table:number-columns-spanned="1">
                  <text:p text:style-name="table_al">14-6-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mere City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vanaf Stadhuisplein</text:p>
                </table:table-cell>
              </table:table-row>
              <table:table-row table:style-name="row">
                <table:table-cell table:style-name="cell_frame_all" table:number-rows-spanned="1" table:number-columns-spanned="1">
                  <text:p text:style-name="table_al">19-6-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indfeest Business Windeshei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strand</text:p>
                </table:table-cell>
              </table:table-row>
              <table:table-row table:style-name="row">
                <table:table-cell table:style-name="cell_frame_all" table:number-rows-spanned="1" table:number-columns-spanned="1">
                  <text:p text:style-name="table_al">20-6-2020</text:p>
                </table:table-cell>
                <table:table-cell table:style-name="cell_frame_all" table:number-rows-spanned="1" table:number-columns-spanned="1">
                  <text:p text:style-name="table_al">27-6-2020</text:p>
                </table:table-cell>
                <table:table-cell table:style-name="cell_frame_all" table:number-rows-spanned="1" table:number-columns-spanned="1">
                  <text:p text:style-name="table_al">Blij met de bijb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ifestatieveld </text:p>
                </table:table-cell>
              </table:table-row>
              <table:table-row table:style-name="row">
                <table:table-cell table:style-name="cell_frame_all" table:number-rows-spanned="1" table:number-columns-spanned="1">
                  <text:p text:style-name="table_al">20-6-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ltimate Team Challeng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0-6-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estival Poort Socia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utovrij plein Nederlandstraat hoek Europlaan</text:p>
                </table:table-cell>
              </table:table-row>
              <table:table-row table:style-name="row">
                <table:table-cell table:style-name="cell_frame_all" table:number-rows-spanned="1" table:number-columns-spanned="1">
                  <text:p text:style-name="table_al">21-6-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an Summer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Stadhuisplein</text:p>
                </table:table-cell>
              </table:table-row>
              <table:table-row table:style-name="row">
                <table:table-cell table:style-name="cell_frame_all" table:number-rows-spanned="1" table:number-columns-spanned="1">
                  <text:p text:style-name="table_al">21-6-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estival LOF</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24-6-2020</text:p>
                </table:table-cell>
                <table:table-cell table:style-name="cell_frame_all" table:number-rows-spanned="1" table:number-columns-spanned="1">
                  <text:p text:style-name="table_al">28-6-2020</text:p>
                </table:table-cell>
                <table:table-cell table:style-name="cell_frame_all" table:number-rows-spanned="1" table:number-columns-spanned="1">
                  <text:p text:style-name="table_al">Havenkerm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24-6-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ringparty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rkeerplaats Brasserie Bakboord</text:p>
                </table:table-cell>
              </table:table-row>
              <table:table-row table:style-name="row">
                <table:table-cell table:style-name="cell_frame_all" table:number-rows-spanned="1" table:number-columns-spanned="1">
                  <text:p text:style-name="table_al">26-6-2020</text:p>
                </table:table-cell>
                <table:table-cell table:style-name="cell_frame_all" table:number-rows-spanned="1" table:number-columns-spanned="1">
                  <text:p text:style-name="table_al">28-6-2020</text:p>
                </table:table-cell>
                <table:table-cell table:style-name="cell_frame_all" table:number-rows-spanned="1" table:number-columns-spanned="1">
                  <text:p text:style-name="table_al">Almere Buiten Centrum 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parkeerterrein Action</text:p>
                </table:table-cell>
              </table:table-row>
              <table:table-row table:style-name="row">
                <table:table-cell table:style-name="cell_frame_all" table:number-rows-spanned="1" table:number-columns-spanned="1">
                  <text:p text:style-name="table_al">26-6-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gronden Triathlo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avenkom, zwemstrand Almere Haven en Gooimeerdijk</text:p>
                </table:table-cell>
              </table:table-row>
              <table:table-row table:style-name="row">
                <table:table-cell table:style-name="cell_frame_all" table:number-rows-spanned="1" table:number-columns-spanned="1">
                  <text:p text:style-name="table_al">27-6-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da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andweerkazerne Markerkant</text:p>
                </table:table-cell>
              </table:table-row>
              <table:table-row table:style-name="row">
                <table:table-cell table:style-name="cell_frame_all" table:number-rows-spanned="1" table:number-columns-spanned="1">
                  <text:p text:style-name="table_al">28-6-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ti Koti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 Stadhuispromenade, Lumierepark</text:p>
                </table:table-cell>
              </table:table-row>
              <table:table-row table:style-name="row">
                <table:table-cell table:style-name="cell_frame_all" table:number-rows-spanned="1" table:number-columns-spanned="1">
                  <text:p text:style-name="table_al">28-6-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hopperdag Almere</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arkerkant 10-110 e.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verma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4-7-2020</text:p>
                </table:table-cell>
                <table:table-cell table:style-name="cell_frame_all" table:number-rows-spanned="1" table:number-columns-spanned="1">
                  <text:p text:style-name="table_al">5-7-2020</text:p>
                </table:table-cell>
                <table:table-cell table:style-name="cell_frame_all" table:number-rows-spanned="1" table:number-columns-spanned="1">
                  <text:p text:style-name="table_al">Free Festival en Summerpark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4-7-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Makandra 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terrein</text:p>
                </table:table-cell>
              </table:table-row>
              <table:table-row table:style-name="row">
                <table:table-cell table:style-name="cell_frame_all" table:number-rows-spanned="1" table:number-columns-spanned="1">
                  <text:p text:style-name="table_al">8-7-2020</text:p>
                </table:table-cell>
                <table:table-cell table:style-name="cell_frame_all" table:number-rows-spanned="1" table:number-columns-spanned="1">
                  <text:p text:style-name="table_al">12-7-2020</text:p>
                </table:table-cell>
                <table:table-cell table:style-name="cell_frame_all" table:number-rows-spanned="1" table:number-columns-spanned="1">
                  <text:p text:style-name="table_al">Stilte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8-7-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verma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5-7-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verma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8-7-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h My! Music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2-7-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verma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26-7-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hiva Partiv Puj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9-7-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verma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31-7-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mere Buitenbio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rkeerplaats Natuurbelevingscentrum Oostvaard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verma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2-8-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verma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9-8-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verma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21-8-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Openluchtfilm op 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2-8-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ndfestival Z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3-8-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ckelodeon Familie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6-8-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verma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28-8-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mere Buitenbio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uurbelevingscentrum Oostvaarders</text:p>
                </table:table-cell>
              </table:table-row>
              <table:table-row table:style-name="row">
                <table:table-cell table:style-name="cell_frame_all" table:number-rows-spanned="1" table:number-columns-spanned="1">
                  <text:p text:style-name="table_al">29-8-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idsproof</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oordeinde en Baltimorepl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2020</text:p>
                </table:table-cell>
                <table:table-cell table:style-name="cell_frame_all" table:number-rows-spanned="1" table:number-columns-spanned="1">
                  <text:p text:style-name="table_al">6-9-2020</text:p>
                </table:table-cell>
                <table:table-cell table:style-name="cell_frame_all" table:number-rows-spanned="1" table:number-columns-spanned="1">
                  <text:p text:style-name="table_al">Almere Haven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 en Markt/ Kerkgracht</text:p>
                </table:table-cell>
              </table:table-row>
              <table:table-row table:style-name="row">
                <table:table-cell table:style-name="cell_frame_all" table:number-rows-spanned="1" table:number-columns-spanned="1">
                  <text:p text:style-name="table_al">4-9-2020</text:p>
                </table:table-cell>
                <table:table-cell table:style-name="cell_frame_all" table:number-rows-spanned="1" table:number-columns-spanned="1">
                  <text:p text:style-name="table_al">13-9-2020</text:p>
                </table:table-cell>
                <table:table-cell table:style-name="cell_frame_all" table:number-rows-spanned="1" table:number-columns-spanned="1">
                  <text:p text:style-name="table_al">ITU Multisport WC Almere-Amsterda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 Lumierepark, Havenkom, Stadslandgoed De Kemphaan</text:p>
                </table:table-cell>
              </table:table-row>
              <table:table-row table:style-name="row">
                <table:table-cell table:style-name="cell_frame_all" table:number-rows-spanned="1" table:number-columns-spanned="1">
                  <text:p text:style-name="table_al">5-9-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 van Eenheid, Liefde &amp; Respec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12-9-2020</text:p>
                </table:table-cell>
                <table:table-cell table:style-name="cell_frame_all" table:number-rows-spanned="1" table:number-columns-spanned="1">
                  <text:p text:style-name="table_al">13-9-2020</text:p>
                </table:table-cell>
                <table:table-cell table:style-name="cell_frame_all" table:number-rows-spanned="1" table:number-columns-spanned="1">
                  <text:p text:style-name="table_al">Jazz &amp; Blues Belfor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fort</text:p>
                </table:table-cell>
              </table:table-row>
              <table:table-row table:style-name="row">
                <table:table-cell table:style-name="cell_frame_all" table:number-rows-spanned="1" table:number-columns-spanned="1">
                  <text:p text:style-name="table_al">16-9-2020</text:p>
                </table:table-cell>
                <table:table-cell table:style-name="cell_frame_all" table:number-rows-spanned="1" table:number-columns-spanned="1">
                  <text:p text:style-name="table_al">20-9-2020</text:p>
                </table:table-cell>
                <table:table-cell table:style-name="cell_frame_all" table:number-rows-spanned="1" table:number-columns-spanned="1">
                  <text:p text:style-name="table_al">Poortkerm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ocatie volgt nog in Poort</text:p>
                </table:table-cell>
              </table:table-row>
              <table:table-row table:style-name="row">
                <table:table-cell table:style-name="cell_frame_all" table:number-rows-spanned="1" table:number-columns-spanned="1">
                  <text:p text:style-name="table_al">22-9-2020</text:p>
                </table:table-cell>
                <table:table-cell table:style-name="cell_frame_all" table:number-rows-spanned="1" table:number-columns-spanned="1">
                  <text:p text:style-name="table_al">27-9-2020</text:p>
                </table:table-cell>
                <table:table-cell table:style-name="cell_frame_all" table:number-rows-spanned="1" table:number-columns-spanned="1">
                  <text:p text:style-name="table_al">European Life Goals Gam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Lumierepark</text:p>
                </table:table-cell>
              </table:table-row>
              <table:table-row table:style-name="row">
                <table:table-cell table:style-name="cell_frame_all" table:number-rows-spanned="1" table:number-columns-spanned="1">
                  <text:p text:style-name="table_al">25-9-2020</text:p>
                </table:table-cell>
                <table:table-cell table:style-name="cell_frame_all" table:number-rows-spanned="1" table:number-columns-spanned="1">
                  <text:p text:style-name="table_al">27-9-2020</text:p>
                </table:table-cell>
                <table:table-cell table:style-name="cell_frame_all" table:number-rows-spanned="1" table:number-columns-spanned="1">
                  <text:p text:style-name="table_al">Uitfestival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Belfort, Forum, Stadhuisplein</text:p>
                </table:table-cell>
              </table:table-row>
              <table:table-row table:style-name="row">
                <table:table-cell table:style-name="cell_frame_all" table:number-rows-spanned="1" table:number-columns-spanned="1">
                  <text:p text:style-name="table_al">27-9-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van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lein voor Topsporthal</text:p>
                </table:table-cell>
              </table:table-row>
              <table:table-row table:style-name="row">
                <table:table-cell table:style-name="cell_frame_all" table:number-rows-spanned="1" table:number-columns-spanned="1">
                  <text:p text:style-name="table_al">27-9-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rossen door de bos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otterplein, Kotterbos (Lelysta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0-2020</text:p>
                </table:table-cell>
                <table:table-cell table:style-name="cell_frame_all" table:number-rows-spanned="1" table:number-columns-spanned="1">
                  <text:p text:style-name="table_al">19-20-2020</text:p>
                </table:table-cell>
                <table:table-cell table:style-name="cell_frame_all" table:number-rows-spanned="1" table:number-columns-spanned="1">
                  <text:p text:style-name="table_al">Dutch Food Wee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0-10-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ndelijke Veiligheidsd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Grote Markt, Belfort, Forum, Stadhuisplein</text:p>
                </table:table-cell>
              </table:table-row>
              <table:table-row table:style-name="row">
                <table:table-cell table:style-name="cell_frame_all" table:number-rows-spanned="1" table:number-columns-spanned="1">
                  <text:p text:style-name="table_al">30-10-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lloweenru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io de Janeiroplein, Globeplein en rest winkelcentrum en er omheen</text:p>
                </table:table-cell>
              </table:table-row>
              <table:table-row table:style-name="row">
                <table:table-cell table:style-name="cell_frame_all" table:number-rows-spanned="1" table:number-columns-spanned="1">
                  <text:p text:style-name="table_al">30-10-2020</text:p>
                </table:table-cell>
                <table:table-cell table:style-name="cell_frame_all" table:number-rows-spanned="1" table:number-columns-spanned="1">
                  <text:p text:style-name="table_al">8-11-2020</text:p>
                </table:table-cell>
                <table:table-cell table:style-name="cell_frame_all" table:number-rows-spanned="1" table:number-columns-spanned="1">
                  <text:p text:style-name="table_al">Najaarskerm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ltimoreplein/ Evenemententerr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NOV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ntparade Almere Cent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eerwaterplein en route van Forum naar Stationsplein</text:p>
                </table:table-cell>
              </table:table-row>
              <table:table-row table:style-name="row">
                <table:table-cell table:style-name="cell_frame_all" table:number-rows-spanned="1" table:number-columns-spanned="1">
                  <text:p text:style-name="table_al">14-11-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21-11-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en door winkelcentrum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ection>
        <text:section text:name="bijlage_id1-3-2-4" text:style-name="bijlage">
          <text:p text:style-name="bijlage_top"/>
          <text:p text:style-name="hoofdstuk_kop"><text:span text:style-name="label">Bijlage</text:span> II</text:p>
          <text:p text:style-name="al">
          <text:span text:style-name="nadrukvet">Toelichting advies evenementencommissie</text:span>
        </text:p>
          <text:p text:style-name="al">Sinds de vaststelling van het strategisch evenementenbeleid in 2017 wordt voorafgaand aan het nieuwe evenementenseizoen de evenementenkalender opgesteld en voor instemming voorgelegd aan het college. Dit is een bewuste keuze vanwege de raakvlakken van evenementen met de diverse portefeuilles. De bevoegdheid tot het vaststellen van de evenementenkalender is belegd in de APV. Plaatsing op de kalender betekent niet automatisch dat een evenementenvergunning wordt verleend. Benadrukt wordt dat het vergunningverleningstraject na toekenning van een plaats op de evenementenkalender alsnog op reguliere wijze plaatsvindt.</text:p>
          <text:p text:style-name="al"/>
          <text:p text:style-name="al">Met het vaststellen van de evenementenkalender wordt uitvoering gegeven aan het strategisch evenementenbeleid om te kunnen sturen op een gevarieerd en hoogwaardig aanbod van evenementen. Ter bewaking van de leefbaarheid wordt tevens getracht de evenementen in tijd en ruimte te spreiden over de diverse locaties in de stad. Door deze aanpak wordt in breder verband naar de meerwaarde van evenementen gekeken.</text:p>
          <text:p text:style-name="al"/>
          <text:p text:style-name="al">Door het beleid geven wij prioriteit aan evenementen die nauw verbonden zijn met de identiteit van de stad en die haar karakter en positionering versterken. En daarmee passend bij de, vanuit het citymarketingbeleid bepaalde, pijlers:</text:p>
          <text:list text:style-name="id1-3-2-4-8">
            <text:list-item text:style-override="id1-3-2-4-8-1">
              <text:number>•</text:number>
              <text:p text:style-name="al">
              <text:span text:style-name="nadrukcur">Jong en innovatief:</text:span> Almere is jong, modern en vol nieuwe ideeën. Experimenteren en pionieren hoort bij deze stad, altijd nieuwsgierig naar hoe het anders kan. Dit onderscheidende beeld willen we benadrukken, ook met onze evenementen.</text:p>
            </text:list-item>
            <text:list-item text:style-override="id1-3-2-4-8-2">
              <text:number>•</text:number>
              <text:p text:style-name="al">
              <text:span text:style-name="nadrukcur">Moderne architectuur</text:span>: zowel in het centrum als in de experimentele woningbouw door de hele stad; Almere ziet er fysiek anders uit dan de meeste steden. Evenementen bieden een kans om die unieke omgeving te gebruiken, te laten zien en te laten ervaren.</text:p>
            </text:list-item>
            <text:list-item text:style-override="id1-3-2-4-8-3">
              <text:number>•</text:number>
              <text:p text:style-name="al">
              <text:span text:style-name="nadrukcur">Stad aan het water:</text:span> de unieke ligging aan het Weerwater, het Gooimeer én het Markermeer maakt Almere een bijzonder aantrekkelijke stad. Water trekt – het is een belangrijk voordeel boven andere steden in de regio. Evenementen die de stranden en de watersportmogelijkheden onder de aandacht brengen, versterken dit beeld én die beleving in de stad.</text:p>
            </text:list-item>
            <text:list-item text:style-override="id1-3-2-4-8-4">
              <text:number>•</text:number>
              <text:p text:style-name="al">
              <text:span text:style-name="nadrukcur">Growing</text:span>
              <text:span text:style-name="nadrukcur"> Green City:</text:span> Almere laat zien hoe natuur en stad samen gaan, nu en in de toekomst. We zien dat terug in de vele parken en bossen waar Almere om geliefd is, maar ook in inventieve oplossingen die bijdragen aan lokaal voedsel, schone energie en wat groen doet voor de gezondheid van onze inwoners. Evenementen zijn bij uitstek geschikt om mensen mee te nemen in de groene ambities van de stad.</text:p>
            </text:list-item>
          </text:list>
          <text:p text:style-name="al"/>
          <text:p text:style-name="al">
          <text:span text:style-name="nadrukvet">Beoordelingscriteria en kaders </text:span>
        </text:p>
          <text:p text:style-name="al">De evenementencommissie heeft de aanmeldingen beoordeeld en de kalender samengesteld volgens de in de nota opgenomen afwegingscriteria:</text:p>
          <text:list text:style-name="id1-3-2-4-12">
            <text:list-item text:style-override="id1-3-2-4-12-1">
              <text:number>•</text:number>
              <text:p text:style-name="al">het aansluiten van evenementen bij de identiteit, locaties en binding met Almere;</text:p>
            </text:list-item>
            <text:list-item text:style-override="id1-3-2-4-12-2">
              <text:number>•</text:number>
              <text:p text:style-name="al">diversiteit op inhoud, in doelgroepen, in tijd en locatie en in continuïteit en vernieuwing;</text:p>
            </text:list-item>
          </text:list>
          <text:p text:style-name="al"> en waarbij dit wordt beoordeeld binnen een kader dat ingaat op:</text:p>
          <text:list text:style-name="id1-3-2-4-14">
            <text:list-item text:style-override="id1-3-2-4-14-1">
              <text:number>•</text:number>
              <text:p text:style-name="al">de organisatie en deugdelijkheid van het plan;</text:p>
            </text:list-item>
            <text:list-item text:style-override="id1-3-2-4-14-2">
              <text:number>•</text:number>
              <text:p text:style-name="al">de praktische uitvoerbaarheid en veiligheid;</text:p>
            </text:list-item>
            <text:list-item text:style-override="id1-3-2-4-14-3">
              <text:number>•</text:number>
              <text:p text:style-name="al">de inzet op duurzaamheid.</text:p>
            </text:list-item>
          </text:list>
          <text:p text:style-name="al"/>
          <text:p text:style-name="al">
          <text:span text:style-name="nadrukvet">Totstandkoming advies evenementencommissie</text:span>
        </text:p>
          <text:p text:style-name="al">De adviescommissie evenementen bestaat uit de accountmanager evenementen (gemeente), een medewerker van ACM en een onafhankelijke voorzitter. </text:p>
          <text:p text:style-name="al">Meerdere medewerkers van de gemeente ondersteunen de commissie. </text:p>
          <text:p text:style-name="al"/>
          <text:p text:style-name="al">Er zijn 112 aanmeldingen voor de kalender ontvangen: </text:p>
          <text:list text:style-name="id1-3-2-4-21">
            <text:list-item text:style-override="id1-3-2-4-21-1">
              <text:number>•</text:number>
              <text:p text:style-name="al">Een aantal aanmeldingen zijn volgens de begripsbepaling uit de APV geen evenement. Deze aanmeldingen hebben geen evenementenvergunning nodig. Wel moet er in een aantal gevallen een andere vergunning worden aangevraagd voor de activiteiten. Denk hierbij bijvoorbeeld aan een vergunning brandveilig gebruik.</text:p>
              <text:p text:style-name="al">Deze aanmeldingen staan daarom ook niet op de concept evenementenkalender. Het gaat onder andere om de aanmeldingen voor de voorstellingen van Vis à Vis en het EK Rubic Speedcuben.</text:p>
            </text:list-item>
            <text:list-item text:style-override="id1-3-2-4-21-2">
              <text:number>•</text:number>
              <text:p text:style-name="al">Het Oh My! Music Festival is voor drie data aangemeld. De adviescommissie neemt deze als één aanmelding mee.</text:p>
            </text:list-item>
            <text:list-item text:style-override="id1-3-2-4-21-3">
              <text:number>•</text:number>
              <text:p text:style-name="al">Een organisator heeft de aanmeldingen voor een aantal evenementen (braderieën) weer ingetrokken.</text:p>
            </text:list-item>
          </text:list>
          <text:p text:style-name="al"/>
          <text:p text:style-name="al">Voor de 96 overgebleven evenementen is bekeken of deze op de evenementkalender kunnen worden geplaatst. Daarbij is rekening gehouden met het strategisch evenementenbeleid.</text:p>
          <text:p text:style-name="al"/>
          <text:p text:style-name="al">
          <text:span text:style-name="nadrukcur">1.2. Het merendeel van de aangemelde evenementen is op de kalender geplaats</text:span>
          <text:span text:style-name="nadrukcur">t.</text:span>
          <text:span text:style-name="nadrukcur"/>
        </text:p>
          <text:p text:style-name="al">Het gaat hierbij om de volgende verdeling in categorieën: </text:p>
          <text:list text:style-name="id1-3-2-4-27">
            <text:list-item text:style-override="id1-3-2-4-27-1">
              <text:number>•</text:number>
              <text:p text:style-name="al">16 (multi)culturele evenementen</text:p>
            </text:list-item>
            <text:list-item text:style-override="id1-3-2-4-27-2">
              <text:number>•</text:number>
              <text:p text:style-name="al">21 sportevenementen</text:p>
            </text:list-item>
            <text:list-item text:style-override="id1-3-2-4-27-3">
              <text:number>•</text:number>
              <text:p text:style-name="al">1 markten/braderieën</text:p>
            </text:list-item>
            <text:list-item text:style-override="id1-3-2-4-27-4">
              <text:number>•</text:number>
              <text:p text:style-name="al">10 muziekevenementen</text:p>
            </text:list-item>
            <text:list-item text:style-override="id1-3-2-4-27-5">
              <text:number>•</text:number>
              <text:p text:style-name="al">13 nationale feestdagen/volksfeesten</text:p>
            </text:list-item>
            <text:list-item text:style-override="id1-3-2-4-27-6">
              <text:number>•</text:number>
              <text:p text:style-name="al">9 Growing Green Cities evenementen</text:p>
            </text:list-item>
            <text:list-item text:style-override="id1-3-2-4-27-7">
              <text:number>•</text:number>
              <text:p text:style-name="al">24 overige evenementen </text:p>
            </text:list-item>
          </text:list>
          <text:p text:style-name="al"/>
          <text:p text:style-name="al">Er zijn dit jaar 2 grote nieuwe evenementen op de kalender geplaatst: the European Life Goal Games en het Oh MY! Music Festival. Daarnaast zijn er veel bestaande evenementen opnieuw geplaatst. Een deel daarvan zijn de volksfeesten en door de jaarkalender bepaalde evenementen (Nieuwjaarsduik, Koningsdag, Sinterklaas). Verder zijn de bestaande evenementen in vele gevallen Almeerse initiatieven die bijdragen aan de sociale cohesie in en economische spin-of voor de stad.</text:p>
          <text:p text:style-name="al"/>
          <text:p text:style-name="al">Door de herindeling van de Esplanade moest voor enkele evenementen, zoals het Bevrijdingsfestival, de Veiligheidsdag en de Najaarskermis een alternatieve locatie worden gezocht. Omdat er nog onderzocht wordt of deze locaties echt geschikt zijn, worden deze evenementen voorlopig op de locaties geplaatst. De adviescommissie heeft geadviseerd om drie aanmeldingen niet te plaatsen. Deze aanmeldingen waren voor dagen en locaties waarvoor meerdere aanmeldingen zijn ontvangen en daarom heeft de adviescommissies hierin keuzes moeten maken. De aanmeldingen die wel gehonoreerd zijn, scoorden beter op de beoordelingscriteria van het strategisch evenementenbeleid, zoals diversiteit op inhoud en aansluitend bij de identiteit van de locatie. Voor de locatie Almeerderstrand was zijn vier geluidsdagen beschikbaar. Er zijn zes geluiddragende evenementen aangemeld voor volgend jaar. De adviescommissie heeft twee evenementen die in 2019 als niet-geluiddragend evenement hebben plaatsgevonden, weer als niet-geluiddragende evenementen op de evenementenkalender geplaatst. De vierde geluidsdag gaat naar een voor Almere nieuw evenement, wat voor meer diversiteit in de evenementenkalender zorgt.</text:p>
          <text:p text:style-name="al"/>
          <text:p text:style-name="al">
          <text:span text:style-name="nadrukvet">
            <text:span text:style-name="nadrukcur">Aanvragen gedurende 2020</text:span>
          </text:span>
        </text:p>
          <text:p text:style-name="al">Aanvragen die na de sluitingsdatum 1 september 2019 zijn binnengekomen of nog worden ontvangen, worden op volgorde van binnenkomst in behandeling genomen. Ook deze worden op dezelfde wijze beoordeeld door de adviescommissie evenementen. Hierbij wordt uiteraard gekeken welke ruimte de reeds vastgestelde evenementenkalender nog b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43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3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3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DC.source">Gemeentewet]|[1.0:c:BWBR0005416&amp;g=2019-01-01</meta:user-defined>
    <meta:user-defined meta:name="DC.source">https://decentrale.regelgeving.overheid.nl/cvdr/XHTMLoutput/Actueel/Almere/CVDR96108.html</meta:user-defined>
    <meta:user-defined meta:name="OVERHEIDop.referentienummer">geen</meta:user-defined>
    <meta:user-defined meta:name="DCTERMS.alternative">Evenementenkalender gemeente Almere 2020</meta:user-defined>
    <dc:language>nl</dc:language>
    <meta:user-defined meta:name="OVERHEID.Gemeente/DC.spatial">Almere</meta:user-defined>
    <meta:user-defined meta:name="DC.title">Evenementenkalender gemeente Almere 2020</meta:user-defined>
    <meta:user-defined meta:name="DCTERMS.W3CDTF/DCTERMS.available">2019-12-09</meta:user-defined>
    <meta:user-defined meta:name="DCTERMS.W3CDTF/OVERHEIDop.jaargang">2019</meta:user-defined>
    <meta:user-defined meta:name="OVERHEIDop.publicationIssue">297437</meta:user-defined>
    <meta:user-defined meta:name="OVERHEIDop.GmbID/DC.identifier">gmb-2019-297437</meta:user-defined>
    <meta:user-defined meta:name="OVERHEIDop.versieInformatie"/>
  </office:meta>
</office:document-meta>
</file>