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plaatsen van een draaimolen op Plein 1945 te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het plaatsen van een draaimolen op Plein 1945 in de periode      van 29 maart 2019 tot en met 27 april 2019, verzonden 3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4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plaatsen van een draaimolen op Plein 1945 te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743</meta:user-defined>
    <meta:user-defined meta:name="OVERHEIDop.GmbID/DC.identifier">gmb-2019-29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1</meta:user-defined>
    <meta:user-defined meta:name="OVERHEIDop.woonplaats">Laren</meta:user-defined>
    <meta:user-defined meta:name="OVERHEIDop.straatnaam">Plein 1945</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4213 474089</meta:user-defined>
    <meta:user-defined meta:name="OVERHEIDop.versieInformatie"/>
  </office:meta>
</office:document-meta>
</file>