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ingsmelding voor het verlengen van de melkgeitenstal en een uitbreiding van het aantal melkgeiten en opfokg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Ruiten A Kanaal West V 3, Ter Apel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5-2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74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ingsmelding voor het verlengen van de melkgeitenstal en een uitbreiding van het aantal melkgeiten en opfokg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42</meta:user-defined>
    <meta:user-defined meta:name="OVERHEIDop.GmbID/DC.identifier">gmb-2019-297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</meta:user-defined>
    <meta:user-defined meta:name="OVERHEIDop.woonplaats">Ter Apel</meta:user-defined>
    <meta:user-defined meta:name="OVERHEIDop.straatnaam">Ruiten a kanaal West V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0260 545931</meta:user-defined>
    <meta:user-defined meta:name="OVERHEIDop.versieInformatie"/>
  </office:meta>
</office:document-meta>
</file>