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058565 - Nieuwe Holleweg 91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aanpassingen terrein-inrichting</text:p>
            <text:p text:style-name="tussenkopcur">Locatie : Nieuwe Holleweg 91 te Beek</text:p>
            <text:p text:style-name="tussenkopcur">Datum besluit : 05-02-2019</text:p>
            <text:p text:style-name="tussenkopcur">Datum verzending : 05-02-2019</text:p>
            <text:p text:style-name="tussenkopcur">Zaaknummer ODRN: W.Z18.11036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74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058565 - Nieuwe Holleweg 91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741</meta:user-defined>
    <meta:user-defined meta:name="OVERHEIDop.GmbID/DC.identifier">gmb-2019-297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W 91</meta:user-defined>
    <meta:user-defined meta:name="OVERHEIDop.woonplaats">Beek</meta:user-defined>
    <meta:user-defined meta:name="OVERHEIDop.straatnaam">Nieuwe Holl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907 426283</meta:user-defined>
    <meta:user-defined meta:name="OVERHEIDop.versieInformatie"/>
  </office:meta>
</office:document-meta>
</file>