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an Oudheusdenstraat 1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aftkeet ten behoeve van schilderonderhoud vanaf 19 november tot en met 6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40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0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0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38</meta:user-defined>
    <meta:user-defined meta:name="DCTERMS.abstract">het plaatsen van een schaftkeet ten behoeve van schilderonderhoud vanaf 19 november tot en met 6 december 2019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406</meta:user-defined>
    <meta:user-defined meta:name="OVERHEIDop.GmbID/DC.identifier">gmb-2019-297406</meta:user-defined>
    <meta:user-defined meta:name="OVERHEIDop.versieInformatie"/>
  </office:meta>
</office:document-meta>
</file>